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0年各月分齡統計">
      <style:table-properties table:display="true" style:writing-mode="lr-tb"/>
    </style:style>
    <style:style style:name="ta2" style:family="table" style:master-page-name="PageStyle_5f_100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0年各月分齡統計" table:style-name="ta1" table:print-ranges="鹽埕100年各月分齡統計.A1:鹽埕100年各月分齡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16"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7371" calcext:value-type="float">
            <text:p><text:s/>27,371 </text:p>
          </table:table-cell>
          <table:table-cell table:style-name="ce12" table:formula="of:=SUM([.D3:.D4])" office:value-type="float" office:value="758" calcext:value-type="float">
            <text:p><text:s/>758 </text:p>
          </table:table-cell>
          <table:table-cell table:style-name="ce12" table:formula="of:=SUM([.E3:.E4])" office:value-type="float" office:value="831" calcext:value-type="float">
            <text:p><text:s/>831 </text:p>
          </table:table-cell>
          <table:table-cell table:style-name="ce12" table:formula="of:=SUM([.F3:.F4])" office:value-type="float" office:value="1381" calcext:value-type="float">
            <text:p><text:s/>1,381 </text:p>
          </table:table-cell>
          <table:table-cell table:style-name="ce12" table:formula="of:=SUM([.G3:.G4])" office:value-type="float" office:value="1626" calcext:value-type="float">
            <text:p><text:s/>1,626 </text:p>
          </table:table-cell>
          <table:table-cell table:style-name="ce12" table:formula="of:=SUM([.H3:.H4])" office:value-type="float" office:value="1746" calcext:value-type="float">
            <text:p><text:s/>1,746 </text:p>
          </table:table-cell>
          <table:table-cell table:style-name="ce12" table:formula="of:=SUM([.I3:.I4])" office:value-type="float" office:value="2085" calcext:value-type="float">
            <text:p><text:s/>2,085 </text:p>
          </table:table-cell>
          <table:table-cell table:style-name="ce12" table:formula="of:=SUM([.J3:.J4])" office:value-type="float" office:value="2086" calcext:value-type="float">
            <text:p><text:s/>2,086 </text:p>
          </table:table-cell>
          <table:table-cell table:style-name="ce12" table:formula="of:=SUM([.K3:.K4])" office:value-type="float" office:value="1796" calcext:value-type="float">
            <text:p><text:s/>1,796 </text:p>
          </table:table-cell>
          <table:table-cell table:style-name="ce12" table:formula="of:=SUM([.L3:.L4])" office:value-type="float" office:value="2036" calcext:value-type="float">
            <text:p><text:s/>2,036 </text:p>
          </table:table-cell>
          <table:table-cell table:style-name="ce12" table:formula="of:=SUM([.M3:.M4])" office:value-type="float" office:value="2329" calcext:value-type="float">
            <text:p><text:s/>2,329 </text:p>
          </table:table-cell>
          <table:table-cell table:style-name="ce12" table:formula="of:=SUM([.N3:.N4])" office:value-type="float" office:value="2481" calcext:value-type="float">
            <text:p><text:s/>2,481 </text:p>
          </table:table-cell>
          <table:table-cell table:style-name="ce12" table:formula="of:=SUM([.O3:.O4])" office:value-type="float" office:value="2398" calcext:value-type="float">
            <text:p><text:s/>2,398 </text:p>
          </table:table-cell>
          <table:table-cell table:style-name="ce12" table:formula="of:=SUM([.P3:.P4])" office:value-type="float" office:value="1636" calcext:value-type="float">
            <text:p><text:s/>1,636 </text:p>
          </table:table-cell>
          <table:table-cell table:style-name="ce12" table:formula="of:=SUM([.Q3:.Q4])" office:value-type="float" office:value="1173" calcext:value-type="float">
            <text:p><text:s/>1,173 </text:p>
          </table:table-cell>
          <table:table-cell table:style-name="ce12" table:formula="of:=SUM([.R3:.R4])" office:value-type="float" office:value="1123" calcext:value-type="float">
            <text:p><text:s/>1,123 </text:p>
          </table:table-cell>
          <table:table-cell table:style-name="ce12" table:formula="of:=SUM([.S3:.S4])" office:value-type="float" office:value="861" calcext:value-type="float">
            <text:p><text:s/>861 </text:p>
          </table:table-cell>
          <table:table-cell table:style-name="ce12" table:formula="of:=SUM([.T3:.T4])" office:value-type="float" office:value="608" calcext:value-type="float">
            <text:p><text:s/>608 </text:p>
          </table:table-cell>
          <table:table-cell table:style-name="ce12" table:formula="of:=SUM([.U3:.U4])" office:value-type="float" office:value="320" calcext:value-type="float">
            <text:p><text:s/>320 </text:p>
          </table:table-cell>
          <table:table-cell table:style-name="ce12" table:formula="of:=SUM([.V3:.V4])" office:value-type="float" office:value="83" calcext:value-type="float">
            <text:p><text:s/>83 </text:p>
          </table:table-cell>
          <table:table-cell table:style-name="ce12" table:formula="of:=SUM([.W3:.W4])" office:value-type="float" office:value="13" calcext:value-type="float">
            <text:p><text:s/>13 </text:p>
          </table:table-cell>
          <table:table-cell table:style-name="ce12" table:formula="of:=SUM([.X3:.X4])" office:value-type="float" office:value="1" calcext:value-type="float">
            <text:p><text:s/>1 </text:p>
          </table:table-cell>
          <table:table-cell table:style-name="ce17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3716" calcext:value-type="float">
            <text:p><text:s/>13,716 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438" calcext:value-type="float">
            <text:p><text:s/>438 </text:p>
          </table:table-cell>
          <table:table-cell table:style-name="ce11" office:value-type="float" office:value="667" calcext:value-type="float">
            <text:p><text:s/>667 </text:p>
          </table:table-cell>
          <table:table-cell table:style-name="ce11" office:value-type="float" office:value="842" calcext:value-type="float">
            <text:p><text:s/>842 </text:p>
          </table:table-cell>
          <table:table-cell table:style-name="ce11" office:value-type="float" office:value="903" calcext:value-type="float">
            <text:p><text:s/>903 </text:p>
          </table:table-cell>
          <table:table-cell table:style-name="ce11" office:value-type="float" office:value="1080" calcext:value-type="float">
            <text:p><text:s/>1,080 </text:p>
          </table:table-cell>
          <table:table-cell table:style-name="ce11" office:value-type="float" office:value="1062" calcext:value-type="float">
            <text:p><text:s/>1,062 </text:p>
          </table:table-cell>
          <table:table-cell table:style-name="ce11" office:value-type="float" office:value="890" calcext:value-type="float">
            <text:p><text:s/>890 </text:p>
          </table:table-cell>
          <table:table-cell table:style-name="ce11" office:value-type="float" office:value="1039" calcext:value-type="float">
            <text:p><text:s/>1,039 </text:p>
          </table:table-cell>
          <table:table-cell table:style-name="ce11" office:value-type="float" office:value="1143" calcext:value-type="float">
            <text:p><text:s/>1,143 </text:p>
          </table:table-cell>
          <table:table-cell table:style-name="ce11" office:value-type="float" office:value="1274" calcext:value-type="float">
            <text:p><text:s/>1,274 </text:p>
          </table:table-cell>
          <table:table-cell table:style-name="ce11" office:value-type="float" office:value="1226" calcext:value-type="float">
            <text:p><text:s/>1,226 </text:p>
          </table:table-cell>
          <table:table-cell table:style-name="ce11" office:value-type="float" office:value="846" calcext:value-type="float">
            <text:p><text:s/>846 </text:p>
          </table:table-cell>
          <table:table-cell table:style-name="ce11" office:value-type="float" office:value="567" calcext:value-type="float">
            <text:p><text:s/>567 </text:p>
          </table:table-cell>
          <table:table-cell table:style-name="ce11" office:value-type="float" office:value="483" calcext:value-type="float">
            <text:p><text:s/>483 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303" calcext:value-type="float">
            <text:p><text:s/>303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3655" calcext:value-type="float">
            <text:p><text:s/>13,655 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393" calcext:value-type="float">
            <text:p><text:s/>393 </text:p>
          </table:table-cell>
          <table:table-cell table:style-name="ce11" office:value-type="float" office:value="714" calcext:value-type="float">
            <text:p><text:s/>714 </text:p>
          </table:table-cell>
          <table:table-cell table:style-name="ce11" office:value-type="float" office:value="784" calcext:value-type="float">
            <text:p><text:s/>784 </text:p>
          </table:table-cell>
          <table:table-cell table:style-name="ce11" office:value-type="float" office:value="843" calcext:value-type="float">
            <text:p><text:s/>843 </text:p>
          </table:table-cell>
          <table:table-cell table:style-name="ce11" office:value-type="float" office:value="1005" calcext:value-type="float">
            <text:p><text:s/>1,005 </text:p>
          </table:table-cell>
          <table:table-cell table:style-name="ce11" office:value-type="float" office:value="1024" calcext:value-type="float">
            <text:p><text:s/>1,024 </text:p>
          </table:table-cell>
          <table:table-cell table:style-name="ce11" office:value-type="float" office:value="906" calcext:value-type="float">
            <text:p><text:s/>906 </text:p>
          </table:table-cell>
          <table:table-cell table:style-name="ce11" office:value-type="float" office:value="997" calcext:value-type="float">
            <text:p><text:s/>997 </text:p>
          </table:table-cell>
          <table:table-cell table:style-name="ce11" office:value-type="float" office:value="1186" calcext:value-type="float">
            <text:p><text:s/>1,186 </text:p>
          </table:table-cell>
          <table:table-cell table:style-name="ce11" office:value-type="float" office:value="1207" calcext:value-type="float">
            <text:p><text:s/>1,207 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790" calcext:value-type="float">
            <text:p><text:s/>790 </text:p>
          </table:table-cell>
          <table:table-cell table:style-name="ce11" office:value-type="float" office:value="606" calcext:value-type="float">
            <text:p><text:s/>606 </text:p>
          </table:table-cell>
          <table:table-cell table:style-name="ce11" office:value-type="float" office:value="640" calcext:value-type="float">
            <text:p><text:s/>640 </text:p>
          </table:table-cell>
          <table:table-cell table:style-name="ce11" office:value-type="float" office:value="490" calcext:value-type="float">
            <text:p><text:s/>490 </text:p>
          </table:table-cell>
          <table:table-cell table:style-name="ce11" office:value-type="float" office:value="305" calcext:value-type="float">
            <text:p><text:s/>305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/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7353" calcext:value-type="float">
            <text:p><text:s/>27,353 </text:p>
          </table:table-cell>
          <table:table-cell table:style-name="ce12" table:formula="of:=SUM([.D6:.D7])" office:value-type="float" office:value="754" calcext:value-type="float">
            <text:p><text:s/>754 </text:p>
          </table:table-cell>
          <table:table-cell table:style-name="ce12" table:formula="of:=SUM([.E6:.E7])" office:value-type="float" office:value="841" calcext:value-type="float">
            <text:p><text:s/>841 </text:p>
          </table:table-cell>
          <table:table-cell table:style-name="ce12" table:formula="of:=SUM([.F6:.F7])" office:value-type="float" office:value="1374" calcext:value-type="float">
            <text:p><text:s/>1,374 </text:p>
          </table:table-cell>
          <table:table-cell table:style-name="ce12" table:formula="of:=SUM([.G6:.G7])" office:value-type="float" office:value="1628" calcext:value-type="float">
            <text:p><text:s/>1,628 </text:p>
          </table:table-cell>
          <table:table-cell table:style-name="ce12" table:formula="of:=SUM([.H6:.H7])" office:value-type="float" office:value="1738" calcext:value-type="float">
            <text:p><text:s/>1,738 </text:p>
          </table:table-cell>
          <table:table-cell table:style-name="ce12" table:formula="of:=SUM([.I6:.I7])" office:value-type="float" office:value="2078" calcext:value-type="float">
            <text:p><text:s/>2,078 </text:p>
          </table:table-cell>
          <table:table-cell table:style-name="ce12" table:formula="of:=SUM([.J6:.J7])" office:value-type="float" office:value="2079" calcext:value-type="float">
            <text:p><text:s/>2,079 </text:p>
          </table:table-cell>
          <table:table-cell table:style-name="ce12" table:formula="of:=SUM([.K6:.K7])" office:value-type="float" office:value="1789" calcext:value-type="float">
            <text:p><text:s/>1,789 </text:p>
          </table:table-cell>
          <table:table-cell table:style-name="ce12" table:formula="of:=SUM([.L6:.L7])" office:value-type="float" office:value="2031" calcext:value-type="float">
            <text:p><text:s/>2,031 </text:p>
          </table:table-cell>
          <table:table-cell table:style-name="ce12" table:formula="of:=SUM([.M6:.M7])" office:value-type="float" office:value="2322" calcext:value-type="float">
            <text:p><text:s/>2,322 </text:p>
          </table:table-cell>
          <table:table-cell table:style-name="ce12" table:formula="of:=SUM([.N6:.N7])" office:value-type="float" office:value="2483" calcext:value-type="float">
            <text:p><text:s/>2,483 </text:p>
          </table:table-cell>
          <table:table-cell table:style-name="ce12" table:formula="of:=SUM([.O6:.O7])" office:value-type="float" office:value="2396" calcext:value-type="float">
            <text:p><text:s/>2,396 </text:p>
          </table:table-cell>
          <table:table-cell table:style-name="ce12" table:formula="of:=SUM([.P6:.P7])" office:value-type="float" office:value="1661" calcext:value-type="float">
            <text:p><text:s/>1,661 </text:p>
          </table:table-cell>
          <table:table-cell table:style-name="ce12" table:formula="of:=SUM([.Q6:.Q7])" office:value-type="float" office:value="1164" calcext:value-type="float">
            <text:p><text:s/>1,164 </text:p>
          </table:table-cell>
          <table:table-cell table:style-name="ce12" table:formula="of:=SUM([.R6:.R7])" office:value-type="float" office:value="1136" calcext:value-type="float">
            <text:p><text:s/>1,136 </text:p>
          </table:table-cell>
          <table:table-cell table:style-name="ce12" table:formula="of:=SUM([.S6:.S7])" office:value-type="float" office:value="857" calcext:value-type="float">
            <text:p><text:s/>857 </text:p>
          </table:table-cell>
          <table:table-cell table:style-name="ce12" table:formula="of:=SUM([.T6:.T7])" office:value-type="float" office:value="602" calcext:value-type="float">
            <text:p><text:s/>602 </text:p>
          </table:table-cell>
          <table:table-cell table:style-name="ce12" table:formula="of:=SUM([.U6:.U7])" office:value-type="float" office:value="322" calcext:value-type="float">
            <text:p><text:s/>322 </text:p>
          </table:table-cell>
          <table:table-cell table:style-name="ce12" table:formula="of:=SUM([.V6:.V7])" office:value-type="float" office:value="84" calcext:value-type="float">
            <text:p><text:s/>84 </text:p>
          </table:table-cell>
          <table:table-cell table:style-name="ce12" table:formula="of:=SUM([.W6:.W7])" office:value-type="float" office:value="13" calcext:value-type="float">
            <text:p><text:s/>13 </text:p>
          </table:table-cell>
          <table:table-cell table:style-name="ce12" table:formula="of:=SUM([.X6:.X7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3715" calcext:value-type="float">
            <text:p><text:s/>13,715 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2" office:value-type="float" office:value="444" calcext:value-type="float">
            <text:p><text:s/>444 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848" calcext:value-type="float">
            <text:p><text:s/>848 </text:p>
          </table:table-cell>
          <table:table-cell table:style-name="ce12" office:value-type="float" office:value="898" calcext:value-type="float">
            <text:p><text:s/>898 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1060" calcext:value-type="float">
            <text:p><text:s/>1,060 </text:p>
          </table:table-cell>
          <table:table-cell table:style-name="ce12" office:value-type="float" office:value="887" calcext:value-type="float">
            <text:p><text:s/>887 </text:p>
          </table:table-cell>
          <table:table-cell table:style-name="ce12" office:value-type="float" office:value="1037" calcext:value-type="float">
            <text:p><text:s/>1,037 </text:p>
          </table:table-cell>
          <table:table-cell table:style-name="ce12" office:value-type="float" office:value="1136" calcext:value-type="float">
            <text:p><text:s/>1,136 </text:p>
          </table:table-cell>
          <table:table-cell table:style-name="ce12" office:value-type="float" office:value="1274" calcext:value-type="float">
            <text:p><text:s/>1,274 </text:p>
          </table:table-cell>
          <table:table-cell table:style-name="ce12" office:value-type="float" office:value="1227" calcext:value-type="float">
            <text:p><text:s/>1,227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12" office:value-type="float" office:value="564" calcext:value-type="float">
            <text:p><text:s/>564 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303" calcext:value-type="float">
            <text:p><text:s/>303 </text:p>
          </table:table-cell>
          <table:table-cell table:style-name="ce12" office:value-type="float" office:value="163" calcext:value-type="float">
            <text:p><text:s/>163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3638" calcext:value-type="float">
            <text:p><text:s/>13,638 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714" calcext:value-type="float">
            <text:p><text:s/>714 </text:p>
          </table:table-cell>
          <table:table-cell table:style-name="ce12" office:value-type="float" office:value="780" calcext:value-type="float">
            <text:p><text:s/>780 </text:p>
          </table:table-cell>
          <table:table-cell table:style-name="ce12" office:value-type="float" office:value="840" calcext:value-type="float">
            <text:p><text:s/>840 </text:p>
          </table:table-cell>
          <table:table-cell table:style-name="ce12" office:value-type="float" office:value="1001" calcext:value-type="float">
            <text:p><text:s/>1,001 </text:p>
          </table:table-cell>
          <table:table-cell table:style-name="ce12" office:value-type="float" office:value="1019" calcext:value-type="float">
            <text:p><text:s/>1,019 </text:p>
          </table:table-cell>
          <table:table-cell table:style-name="ce12" office:value-type="float" office:value="902" calcext:value-type="float">
            <text:p><text:s/>902 </text:p>
          </table:table-cell>
          <table:table-cell table:style-name="ce12" office:value-type="float" office:value="994" calcext:value-type="float">
            <text:p><text:s/>994 </text:p>
          </table:table-cell>
          <table:table-cell table:style-name="ce12" office:value-type="float" office:value="1186" calcext:value-type="float">
            <text:p><text:s/>1,186 </text:p>
          </table:table-cell>
          <table:table-cell table:style-name="ce12" office:value-type="float" office:value="1209" calcext:value-type="float">
            <text:p><text:s/>1,209 </text:p>
          </table:table-cell>
          <table:table-cell table:style-name="ce12" office:value-type="float" office:value="1169" calcext:value-type="float">
            <text:p><text:s/>1,169 </text:p>
          </table:table-cell>
          <table:table-cell table:style-name="ce12" office:value-type="float" office:value="805" calcext:value-type="float">
            <text:p><text:s/>805 </text:p>
          </table:table-cell>
          <table:table-cell table:style-name="ce12" office:value-type="float" office:value="600" calcext:value-type="float">
            <text:p><text:s/>600 </text:p>
          </table:table-cell>
          <table:table-cell table:style-name="ce12" office:value-type="float" office:value="646" calcext:value-type="float">
            <text:p><text:s/>646 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/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7343" calcext:value-type="float">
            <text:p><text:s/>27,343 </text:p>
          </table:table-cell>
          <table:table-cell table:style-name="ce12" table:formula="of:=SUM([.D9:.D10])" office:value-type="float" office:value="748" calcext:value-type="float">
            <text:p><text:s/>748 </text:p>
          </table:table-cell>
          <table:table-cell table:style-name="ce12" table:formula="of:=SUM([.E9:.E10])" office:value-type="float" office:value="862" calcext:value-type="float">
            <text:p><text:s/>862 </text:p>
          </table:table-cell>
          <table:table-cell table:style-name="ce12" table:formula="of:=SUM([.F9:.F10])" office:value-type="float" office:value="1374" calcext:value-type="float">
            <text:p><text:s/>1,374 </text:p>
          </table:table-cell>
          <table:table-cell table:style-name="ce12" table:formula="of:=SUM([.G9:.G10])" office:value-type="float" office:value="1617" calcext:value-type="float">
            <text:p><text:s/>1,617 </text:p>
          </table:table-cell>
          <table:table-cell table:style-name="ce12" table:formula="of:=SUM([.H9:.H10])" office:value-type="float" office:value="1743" calcext:value-type="float">
            <text:p><text:s/>1,743 </text:p>
          </table:table-cell>
          <table:table-cell table:style-name="ce12" table:formula="of:=SUM([.I9:.I10])" office:value-type="float" office:value="2063" calcext:value-type="float">
            <text:p><text:s/>2,063 </text:p>
          </table:table-cell>
          <table:table-cell table:style-name="ce12" table:formula="of:=SUM([.J9:.J10])" office:value-type="float" office:value="2083" calcext:value-type="float">
            <text:p><text:s/>2,083 </text:p>
          </table:table-cell>
          <table:table-cell table:style-name="ce12" table:formula="of:=SUM([.K9:.K10])" office:value-type="float" office:value="1782" calcext:value-type="float">
            <text:p><text:s/>1,782 </text:p>
          </table:table-cell>
          <table:table-cell table:style-name="ce12" table:formula="of:=SUM([.L9:.L10])" office:value-type="float" office:value="2029" calcext:value-type="float">
            <text:p><text:s/>2,029 </text:p>
          </table:table-cell>
          <table:table-cell table:style-name="ce12" table:formula="of:=SUM([.M9:.M10])" office:value-type="float" office:value="2320" calcext:value-type="float">
            <text:p><text:s/>2,320 </text:p>
          </table:table-cell>
          <table:table-cell table:style-name="ce12" table:formula="of:=SUM([.N9:.N10])" office:value-type="float" office:value="2474" calcext:value-type="float">
            <text:p><text:s/>2,474 </text:p>
          </table:table-cell>
          <table:table-cell table:style-name="ce12" table:formula="of:=SUM([.O9:.O10])" office:value-type="float" office:value="2385" calcext:value-type="float">
            <text:p><text:s/>2,385 </text:p>
          </table:table-cell>
          <table:table-cell table:style-name="ce12" table:formula="of:=SUM([.P9:.P10])" office:value-type="float" office:value="1697" calcext:value-type="float">
            <text:p><text:s/>1,697 </text:p>
          </table:table-cell>
          <table:table-cell table:style-name="ce12" table:formula="of:=SUM([.Q9:.Q10])" office:value-type="float" office:value="1159" calcext:value-type="float">
            <text:p><text:s/>1,159 </text:p>
          </table:table-cell>
          <table:table-cell table:style-name="ce12" table:formula="of:=SUM([.R9:.R10])" office:value-type="float" office:value="1135" calcext:value-type="float">
            <text:p><text:s/>1,135 </text:p>
          </table:table-cell>
          <table:table-cell table:style-name="ce12" table:formula="of:=SUM([.S9:.S10])" office:value-type="float" office:value="859" calcext:value-type="float">
            <text:p><text:s/>859 </text:p>
          </table:table-cell>
          <table:table-cell table:style-name="ce12" table:formula="of:=SUM([.T9:.T10])" office:value-type="float" office:value="601" calcext:value-type="float">
            <text:p><text:s/>601 </text:p>
          </table:table-cell>
          <table:table-cell table:style-name="ce12" table:formula="of:=SUM([.U9:.U10])" office:value-type="float" office:value="317" calcext:value-type="float">
            <text:p><text:s/>317 </text:p>
          </table:table-cell>
          <table:table-cell table:style-name="ce12" table:formula="of:=SUM([.V9:.V10])" office:value-type="float" office:value="81" calcext:value-type="float">
            <text:p><text:s/>81 </text:p>
          </table:table-cell>
          <table:table-cell table:style-name="ce12" table:formula="of:=SUM([.W9:.W10])" office:value-type="float" office:value="13" calcext:value-type="float">
            <text:p><text:s/>13 </text:p>
          </table:table-cell>
          <table:table-cell table:style-name="ce12" table:formula="of:=SUM([.X9:.X10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3707" calcext:value-type="float">
            <text:p><text:s/>13,707 </text:p>
          </table:table-cell>
          <table:table-cell table:style-name="ce12" office:value-type="float" office:value="366" calcext:value-type="float">
            <text:p><text:s/>366 </text:p>
          </table:table-cell>
          <table:table-cell table:style-name="ce12" office:value-type="float" office:value="452" calcext:value-type="float">
            <text:p><text:s/>452 </text:p>
          </table:table-cell>
          <table:table-cell table:style-name="ce12" office:value-type="float" office:value="664" calcext:value-type="float">
            <text:p><text:s/>664 </text:p>
          </table:table-cell>
          <table:table-cell table:style-name="ce12" office:value-type="float" office:value="838" calcext:value-type="float">
            <text:p><text:s/>838 </text:p>
          </table:table-cell>
          <table:table-cell table:style-name="ce12" office:value-type="float" office:value="905" calcext:value-type="float">
            <text:p><text:s/>905 </text:p>
          </table:table-cell>
          <table:table-cell table:style-name="ce12" office:value-type="float" office:value="1065" calcext:value-type="float">
            <text:p><text:s/>1,065 </text:p>
          </table:table-cell>
          <table:table-cell table:style-name="ce12" office:value-type="float" office:value="1069" calcext:value-type="float">
            <text:p><text:s/>1,069 </text:p>
          </table:table-cell>
          <table:table-cell table:style-name="ce12" office:value-type="float" office:value="881" calcext:value-type="float">
            <text:p><text:s/>881 </text:p>
          </table:table-cell>
          <table:table-cell table:style-name="ce12" office:value-type="float" office:value="1032" calcext:value-type="float">
            <text:p><text:s/>1,032 </text:p>
          </table:table-cell>
          <table:table-cell table:style-name="ce12" office:value-type="float" office:value="1139" calcext:value-type="float">
            <text:p><text:s/>1,139 </text:p>
          </table:table-cell>
          <table:table-cell table:style-name="ce12" office:value-type="float" office:value="1267" calcext:value-type="float">
            <text:p><text:s/>1,267 </text:p>
          </table:table-cell>
          <table:table-cell table:style-name="ce12" office:value-type="float" office:value="1227" calcext:value-type="float">
            <text:p><text:s/>1,227 </text:p>
          </table:table-cell>
          <table:table-cell table:style-name="ce12" office:value-type="float" office:value="872" calcext:value-type="float">
            <text:p><text:s/>872 </text:p>
          </table:table-cell>
          <table:table-cell table:style-name="ce12" office:value-type="float" office:value="560" calcext:value-type="float">
            <text:p><text:s/>560 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301" calcext:value-type="float">
            <text:p><text:s/>301 </text:p>
          </table:table-cell>
          <table:table-cell table:style-name="ce12" office:value-type="float" office:value="161" calcext:value-type="float">
            <text:p><text:s/>161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3636" calcext:value-type="float">
            <text:p><text:s/>13,636 </text:p>
          </table:table-cell>
          <table:table-cell table:style-name="ce12" office:value-type="float" office:value="382" calcext:value-type="float">
            <text:p><text:s/>382 </text:p>
          </table:table-cell>
          <table:table-cell table:style-name="ce12" office:value-type="float" office:value="410" calcext:value-type="float">
            <text:p><text:s/>410 </text:p>
          </table:table-cell>
          <table:table-cell table:style-name="ce12" office:value-type="float" office:value="710" calcext:value-type="float">
            <text:p><text:s/>710 </text:p>
          </table:table-cell>
          <table:table-cell table:style-name="ce12" office:value-type="float" office:value="779" calcext:value-type="float">
            <text:p><text:s/>779 </text:p>
          </table:table-cell>
          <table:table-cell table:style-name="ce12" office:value-type="float" office:value="838" calcext:value-type="float">
            <text:p><text:s/>838 </text:p>
          </table:table-cell>
          <table:table-cell table:style-name="ce12" office:value-type="float" office:value="998" calcext:value-type="float">
            <text:p><text:s/>998 </text:p>
          </table:table-cell>
          <table:table-cell table:style-name="ce12" office:value-type="float" office:value="1014" calcext:value-type="float">
            <text:p><text:s/>1,014 </text:p>
          </table:table-cell>
          <table:table-cell table:style-name="ce12" office:value-type="float" office:value="901" calcext:value-type="float">
            <text:p><text:s/>901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1181" calcext:value-type="float">
            <text:p><text:s/>1,181 </text:p>
          </table:table-cell>
          <table:table-cell table:style-name="ce12" office:value-type="float" office:value="1207" calcext:value-type="float">
            <text:p><text:s/>1,207 </text:p>
          </table:table-cell>
          <table:table-cell table:style-name="ce12" office:value-type="float" office:value="1158" calcext:value-type="float">
            <text:p><text:s/>1,158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599" calcext:value-type="float">
            <text:p><text:s/>599 </text:p>
          </table:table-cell>
          <table:table-cell table:style-name="ce12" office:value-type="float" office:value="640" calcext:value-type="float">
            <text:p><text:s/>640 </text:p>
          </table:table-cell>
          <table:table-cell table:style-name="ce12" office:value-type="float" office:value="492" calcext:value-type="float">
            <text:p><text:s/>492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/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7291" calcext:value-type="float">
            <text:p><text:s/>27,291 </text:p>
          </table:table-cell>
          <table:table-cell table:style-name="ce13" table:formula="of:=SUM([.D12:.D13])" office:value-type="float" office:value="746" calcext:value-type="float">
            <text:p><text:s/>746 </text:p>
          </table:table-cell>
          <table:table-cell table:style-name="ce13" table:formula="of:=SUM([.E12:.E13])" office:value-type="float" office:value="860" calcext:value-type="float">
            <text:p><text:s/>860 </text:p>
          </table:table-cell>
          <table:table-cell table:style-name="ce13" table:formula="of:=SUM([.F12:.F13])" office:value-type="float" office:value="1379" calcext:value-type="float">
            <text:p><text:s/>1,379 </text:p>
          </table:table-cell>
          <table:table-cell table:style-name="ce13" table:formula="of:=SUM([.G12:.G13])" office:value-type="float" office:value="1589" calcext:value-type="float">
            <text:p><text:s/>1,589 </text:p>
          </table:table-cell>
          <table:table-cell table:style-name="ce13" table:formula="of:=SUM([.H12:.H13])" office:value-type="float" office:value="1756" calcext:value-type="float">
            <text:p><text:s/>1,756 </text:p>
          </table:table-cell>
          <table:table-cell table:style-name="ce13" table:formula="of:=SUM([.I12:.I13])" office:value-type="float" office:value="2047" calcext:value-type="float">
            <text:p><text:s/>2,047 </text:p>
          </table:table-cell>
          <table:table-cell table:style-name="ce13" table:formula="of:=SUM([.J12:.J13])" office:value-type="float" office:value="2080" calcext:value-type="float">
            <text:p><text:s/>2,080 </text:p>
          </table:table-cell>
          <table:table-cell table:style-name="ce13" table:formula="of:=SUM([.K12:.K13])" office:value-type="float" office:value="1778" calcext:value-type="float">
            <text:p><text:s/>1,778 </text:p>
          </table:table-cell>
          <table:table-cell table:style-name="ce13" table:formula="of:=SUM([.L12:.L13])" office:value-type="float" office:value="2018" calcext:value-type="float">
            <text:p><text:s/>2,018 </text:p>
          </table:table-cell>
          <table:table-cell table:style-name="ce13" table:formula="of:=SUM([.M12:.M13])" office:value-type="float" office:value="2319" calcext:value-type="float">
            <text:p><text:s/>2,319 </text:p>
          </table:table-cell>
          <table:table-cell table:style-name="ce13" table:formula="of:=SUM([.N12:.N13])" office:value-type="float" office:value="2461" calcext:value-type="float">
            <text:p><text:s/>2,461 </text:p>
          </table:table-cell>
          <table:table-cell table:style-name="ce13" table:formula="of:=SUM([.O12:.O13])" office:value-type="float" office:value="2400" calcext:value-type="float">
            <text:p><text:s/>2,400 </text:p>
          </table:table-cell>
          <table:table-cell table:style-name="ce13" table:formula="of:=SUM([.P12:.P13])" office:value-type="float" office:value="1703" calcext:value-type="float">
            <text:p><text:s/>1,703 </text:p>
          </table:table-cell>
          <table:table-cell table:style-name="ce13" table:formula="of:=SUM([.Q12:.Q13])" office:value-type="float" office:value="1146" calcext:value-type="float">
            <text:p><text:s/>1,146 </text:p>
          </table:table-cell>
          <table:table-cell table:style-name="ce13" table:formula="of:=SUM([.R12:.R13])" office:value-type="float" office:value="1140" calcext:value-type="float">
            <text:p><text:s/>1,140 </text:p>
          </table:table-cell>
          <table:table-cell table:style-name="ce13" table:formula="of:=SUM([.S12:.S13])" office:value-type="float" office:value="857" calcext:value-type="float">
            <text:p><text:s/>857 </text:p>
          </table:table-cell>
          <table:table-cell table:style-name="ce13" table:formula="of:=SUM([.T12:.T13])" office:value-type="float" office:value="602" calcext:value-type="float">
            <text:p><text:s/>602 </text:p>
          </table:table-cell>
          <table:table-cell table:style-name="ce13" table:formula="of:=SUM([.U12:.U13])" office:value-type="float" office:value="315" calcext:value-type="float">
            <text:p><text:s/>315 </text:p>
          </table:table-cell>
          <table:table-cell table:style-name="ce13" table:formula="of:=SUM([.V12:.V13])" office:value-type="float" office:value="81" calcext:value-type="float">
            <text:p><text:s/>81 </text:p>
          </table:table-cell>
          <table:table-cell table:style-name="ce13" table:formula="of:=SUM([.W12:.W13])" office:value-type="float" office:value="13" calcext:value-type="float">
            <text:p><text:s/>13 </text:p>
          </table:table-cell>
          <table:table-cell table:style-name="ce13" table:formula="of:=SUM([.X12:.X13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3668" calcext:value-type="float">
            <text:p><text:s/>13,668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666" calcext:value-type="float">
            <text:p><text:s/>666 </text:p>
          </table:table-cell>
          <table:table-cell table:style-name="ce13" office:value-type="float" office:value="822" calcext:value-type="float">
            <text:p><text:s/>822 </text:p>
          </table:table-cell>
          <table:table-cell table:style-name="ce13" office:value-type="float" office:value="907" calcext:value-type="float">
            <text:p><text:s/>907 </text:p>
          </table:table-cell>
          <table:table-cell table:style-name="ce13" office:value-type="float" office:value="1060" calcext:value-type="float">
            <text:p><text:s/>1,060 </text:p>
          </table:table-cell>
          <table:table-cell table:style-name="ce13" office:value-type="float" office:value="1065" calcext:value-type="float">
            <text:p><text:s/>1,065 </text:p>
          </table:table-cell>
          <table:table-cell table:style-name="ce13" office:value-type="float" office:value="875" calcext:value-type="float">
            <text:p><text:s/>875 </text:p>
          </table:table-cell>
          <table:table-cell table:style-name="ce13" office:value-type="float" office:value="1029" calcext:value-type="float">
            <text:p><text:s/>1,029 </text:p>
          </table:table-cell>
          <table:table-cell table:style-name="ce13" office:value-type="float" office:value="1141" calcext:value-type="float">
            <text:p><text:s/>1,141 </text:p>
          </table:table-cell>
          <table:table-cell table:style-name="ce13" office:value-type="float" office:value="1254" calcext:value-type="float">
            <text:p><text:s/>1,254 </text:p>
          </table:table-cell>
          <table:table-cell table:style-name="ce13" office:value-type="float" office:value="1231" calcext:value-type="float">
            <text:p><text:s/>1,231 </text:p>
          </table:table-cell>
          <table:table-cell table:style-name="ce13" office:value-type="float" office:value="877" calcext:value-type="float">
            <text:p><text:s/>877 </text:p>
          </table:table-cell>
          <table:table-cell table:style-name="ce13" office:value-type="float" office:value="557" calcext:value-type="float">
            <text:p><text:s/>557 </text:p>
          </table:table-cell>
          <table:table-cell table:style-name="ce13" office:value-type="float" office:value="501" calcext:value-type="float">
            <text:p><text:s/>501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3623" calcext:value-type="float">
            <text:p><text:s/>13,623 </text:p>
          </table:table-cell>
          <table:table-cell table:style-name="ce13" office:value-type="float" office:value="387" calcext:value-type="float">
            <text:p><text:s/>387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713" calcext:value-type="float">
            <text:p><text:s/>713 </text:p>
          </table:table-cell>
          <table:table-cell table:style-name="ce13" office:value-type="float" office:value="767" calcext:value-type="float">
            <text:p><text:s/>767 </text:p>
          </table:table-cell>
          <table:table-cell table:style-name="ce13" office:value-type="float" office:value="849" calcext:value-type="float">
            <text:p><text:s/>849 </text:p>
          </table:table-cell>
          <table:table-cell table:style-name="ce13" office:value-type="float" office:value="987" calcext:value-type="float">
            <text:p><text:s/>987 </text:p>
          </table:table-cell>
          <table:table-cell table:style-name="ce13" office:value-type="float" office:value="1015" calcext:value-type="float">
            <text:p><text:s/>1,015 </text:p>
          </table:table-cell>
          <table:table-cell table:style-name="ce13" office:value-type="float" office:value="903" calcext:value-type="float">
            <text:p><text:s/>903 </text:p>
          </table:table-cell>
          <table:table-cell table:style-name="ce13" office:value-type="float" office:value="989" calcext:value-type="float">
            <text:p><text:s/>989 </text:p>
          </table:table-cell>
          <table:table-cell table:style-name="ce13" office:value-type="float" office:value="1178" calcext:value-type="float">
            <text:p><text:s/>1,178 </text:p>
          </table:table-cell>
          <table:table-cell table:style-name="ce13" office:value-type="float" office:value="1207" calcext:value-type="float">
            <text:p><text:s/>1,207 </text:p>
          </table:table-cell>
          <table:table-cell table:style-name="ce13" office:value-type="float" office:value="1169" calcext:value-type="float">
            <text:p><text:s/>1,169 </text:p>
          </table:table-cell>
          <table:table-cell table:style-name="ce13" office:value-type="float" office:value="826" calcext:value-type="float">
            <text:p><text:s/>826 </text:p>
          </table:table-cell>
          <table:table-cell table:style-name="ce13" office:value-type="float" office:value="589" calcext:value-type="float">
            <text:p><text:s/>589 </text:p>
          </table:table-cell>
          <table:table-cell table:style-name="ce13" office:value-type="float" office:value="639" calcext:value-type="float">
            <text:p><text:s/>639 </text:p>
          </table:table-cell>
          <table:table-cell table:style-name="ce13" office:value-type="float" office:value="491" calcext:value-type="float">
            <text:p><text:s/>491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/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7249" calcext:value-type="float">
            <text:p><text:s/>27,249 </text:p>
          </table:table-cell>
          <table:table-cell table:style-name="ce12" table:formula="of:=SUM([.D15:.D16])" office:value-type="float" office:value="737" calcext:value-type="float">
            <text:p><text:s/>737 </text:p>
          </table:table-cell>
          <table:table-cell table:style-name="ce12" table:formula="of:=SUM([.E15:.E16])" office:value-type="float" office:value="863" calcext:value-type="float">
            <text:p><text:s/>863 </text:p>
          </table:table-cell>
          <table:table-cell table:style-name="ce12" table:formula="of:=SUM([.F15:.F16])" office:value-type="float" office:value="1373" calcext:value-type="float">
            <text:p><text:s/>1,373 </text:p>
          </table:table-cell>
          <table:table-cell table:style-name="ce12" table:formula="of:=SUM([.G15:.G16])" office:value-type="float" office:value="1572" calcext:value-type="float">
            <text:p><text:s/>1,572 </text:p>
          </table:table-cell>
          <table:table-cell table:style-name="ce12" table:formula="of:=SUM([.H15:.H16])" office:value-type="float" office:value="1764" calcext:value-type="float">
            <text:p><text:s/>1,764 </text:p>
          </table:table-cell>
          <table:table-cell table:style-name="ce12" table:formula="of:=SUM([.I15:.I16])" office:value-type="float" office:value="2008" calcext:value-type="float">
            <text:p><text:s/>2,008 </text:p>
          </table:table-cell>
          <table:table-cell table:style-name="ce12" table:formula="of:=SUM([.J15:.J16])" office:value-type="float" office:value="2083" calcext:value-type="float">
            <text:p><text:s/>2,083 </text:p>
          </table:table-cell>
          <table:table-cell table:style-name="ce12" table:formula="of:=SUM([.K15:.K16])" office:value-type="float" office:value="1783" calcext:value-type="float">
            <text:p><text:s/>1,783 </text:p>
          </table:table-cell>
          <table:table-cell table:style-name="ce12" table:formula="of:=SUM([.L15:.L16])" office:value-type="float" office:value="2029" calcext:value-type="float">
            <text:p><text:s/>2,029 </text:p>
          </table:table-cell>
          <table:table-cell table:style-name="ce12" table:formula="of:=SUM([.M15:.M16])" office:value-type="float" office:value="2295" calcext:value-type="float">
            <text:p><text:s/>2,295 </text:p>
          </table:table-cell>
          <table:table-cell table:style-name="ce12" table:formula="of:=SUM([.N15:.N16])" office:value-type="float" office:value="2468" calcext:value-type="float">
            <text:p><text:s/>2,468 </text:p>
          </table:table-cell>
          <table:table-cell table:style-name="ce12" table:formula="of:=SUM([.O15:.O16])" office:value-type="float" office:value="2407" calcext:value-type="float">
            <text:p><text:s/>2,407 </text:p>
          </table:table-cell>
          <table:table-cell table:style-name="ce12" table:formula="of:=SUM([.P15:.P16])" office:value-type="float" office:value="1707" calcext:value-type="float">
            <text:p><text:s/>1,707 </text:p>
          </table:table-cell>
          <table:table-cell table:style-name="ce12" table:formula="of:=SUM([.Q15:.Q16])" office:value-type="float" office:value="1148" calcext:value-type="float">
            <text:p><text:s/>1,148 </text:p>
          </table:table-cell>
          <table:table-cell table:style-name="ce12" table:formula="of:=SUM([.R15:.R16])" office:value-type="float" office:value="1143" calcext:value-type="float">
            <text:p><text:s/>1,143 </text:p>
          </table:table-cell>
          <table:table-cell table:style-name="ce12" table:formula="of:=SUM([.S15:.S16])" office:value-type="float" office:value="855" calcext:value-type="float">
            <text:p><text:s/>855 </text:p>
          </table:table-cell>
          <table:table-cell table:style-name="ce12" table:formula="of:=SUM([.T15:.T16])" office:value-type="float" office:value="605" calcext:value-type="float">
            <text:p><text:s/>605 </text:p>
          </table:table-cell>
          <table:table-cell table:style-name="ce12" table:formula="of:=SUM([.U15:.U16])" office:value-type="float" office:value="314" calcext:value-type="float">
            <text:p><text:s/>314 </text:p>
          </table:table-cell>
          <table:table-cell table:style-name="ce12" table:formula="of:=SUM([.V15:.V16])" office:value-type="float" office:value="82" calcext:value-type="float">
            <text:p><text:s/>82 </text:p>
          </table:table-cell>
          <table:table-cell table:style-name="ce12" table:formula="of:=SUM([.W15:.W16])" office:value-type="float" office:value="12" calcext:value-type="float">
            <text:p><text:s/>12 </text:p>
          </table:table-cell>
          <table:table-cell table:style-name="ce12" table:formula="of:=SUM([.X15:.X16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3646" calcext:value-type="float">
            <text:p><text:s/>13,646 </text:p>
          </table:table-cell>
          <table:table-cell table:style-name="ce12" office:value-type="float" office:value="354" calcext:value-type="float">
            <text:p><text:s/>354 </text:p>
          </table:table-cell>
          <table:table-cell table:style-name="ce12" office:value-type="float" office:value="457" calcext:value-type="float">
            <text:p><text:s/>457 </text:p>
          </table:table-cell>
          <table:table-cell table:style-name="ce12" office:value-type="float" office:value="661" calcext:value-type="float">
            <text:p><text:s/>661 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12" office:value-type="float" office:value="917" calcext:value-type="float">
            <text:p><text:s/>917 </text:p>
          </table:table-cell>
          <table:table-cell table:style-name="ce12" office:value-type="float" office:value="1041" calcext:value-type="float">
            <text:p><text:s/>1,041 </text:p>
          </table:table-cell>
          <table:table-cell table:style-name="ce12" office:value-type="float" office:value="1068" calcext:value-type="float">
            <text:p><text:s/>1,068 </text:p>
          </table:table-cell>
          <table:table-cell table:style-name="ce12" office:value-type="float" office:value="876" calcext:value-type="float">
            <text:p><text:s/>876 </text:p>
          </table:table-cell>
          <table:table-cell table:style-name="ce12" office:value-type="float" office:value="1037" calcext:value-type="float">
            <text:p><text:s/>1,037 </text:p>
          </table:table-cell>
          <table:table-cell table:style-name="ce12" office:value-type="float" office:value="1130" calcext:value-type="float">
            <text:p><text:s/>1,130 </text:p>
          </table:table-cell>
          <table:table-cell table:style-name="ce12" office:value-type="float" office:value="1251" calcext:value-type="float">
            <text:p><text:s/>1,251 </text:p>
          </table:table-cell>
          <table:table-cell table:style-name="ce12" office:value-type="float" office:value="1234" calcext:value-type="float">
            <text:p><text:s/>1,234 </text:p>
          </table:table-cell>
          <table:table-cell table:style-name="ce12" office:value-type="float" office:value="881" calcext:value-type="float">
            <text:p><text:s/>881 </text:p>
          </table:table-cell>
          <table:table-cell table:style-name="ce12" office:value-type="float" office:value="563" calcext:value-type="float">
            <text:p><text:s/>563 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297" calcext:value-type="float">
            <text:p><text:s/>297 </text:p>
          </table:table-cell>
          <table:table-cell table:style-name="ce12" office:value-type="float" office:value="163" calcext:value-type="float">
            <text:p><text:s/>163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3603" calcext:value-type="float">
            <text:p><text:s/>13,603 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2" office:value-type="float" office:value="406" calcext:value-type="float">
            <text:p><text:s/>406 </text:p>
          </table:table-cell>
          <table:table-cell table:style-name="ce12" office:value-type="float" office:value="712" calcext:value-type="float">
            <text:p><text:s/>712 </text:p>
          </table:table-cell>
          <table:table-cell table:style-name="ce12" office:value-type="float" office:value="766" calcext:value-type="float">
            <text:p><text:s/>766 </text:p>
          </table:table-cell>
          <table:table-cell table:style-name="ce12" office:value-type="float" office:value="847" calcext:value-type="float">
            <text:p><text:s/>847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2" office:value-type="float" office:value="1015" calcext:value-type="float">
            <text:p><text:s/>1,015 </text:p>
          </table:table-cell>
          <table:table-cell table:style-name="ce12" office:value-type="float" office:value="907" calcext:value-type="float">
            <text:p><text:s/>907 </text:p>
          </table:table-cell>
          <table:table-cell table:style-name="ce12" office:value-type="float" office:value="992" calcext:value-type="float">
            <text:p><text:s/>992 </text:p>
          </table:table-cell>
          <table:table-cell table:style-name="ce12" office:value-type="float" office:value="1165" calcext:value-type="float">
            <text:p><text:s/>1,165 </text:p>
          </table:table-cell>
          <table:table-cell table:style-name="ce12" office:value-type="float" office:value="1217" calcext:value-type="float">
            <text:p><text:s/>1,217 </text:p>
          </table:table-cell>
          <table:table-cell table:style-name="ce12" office:value-type="float" office:value="1173" calcext:value-type="float">
            <text:p><text:s/>1,173 </text:p>
          </table:table-cell>
          <table:table-cell table:style-name="ce12" office:value-type="float" office:value="826" calcext:value-type="float">
            <text:p><text:s/>826 </text:p>
          </table:table-cell>
          <table:table-cell table:style-name="ce12" office:value-type="float" office:value="585" calcext:value-type="float">
            <text:p><text:s/>585 </text:p>
          </table:table-cell>
          <table:table-cell table:style-name="ce12" office:value-type="float" office:value="645" calcext:value-type="float">
            <text:p><text:s/>645 </text:p>
          </table:table-cell>
          <table:table-cell table:style-name="ce12" office:value-type="float" office:value="488" calcext:value-type="float">
            <text:p><text:s/>488 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/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7125" calcext:value-type="float">
            <text:p><text:s/>27,125 </text:p>
          </table:table-cell>
          <table:table-cell table:style-name="ce12" table:formula="of:=SUM([.D18:.D19])" office:value-type="float" office:value="725" calcext:value-type="float">
            <text:p><text:s/>725 </text:p>
          </table:table-cell>
          <table:table-cell table:style-name="ce12" table:formula="of:=SUM([.E18:.E19])" office:value-type="float" office:value="856" calcext:value-type="float">
            <text:p><text:s/>856 </text:p>
          </table:table-cell>
          <table:table-cell table:style-name="ce12" table:formula="of:=SUM([.F18:.F19])" office:value-type="float" office:value="1345" calcext:value-type="float">
            <text:p><text:s/>1,345 </text:p>
          </table:table-cell>
          <table:table-cell table:style-name="ce12" table:formula="of:=SUM([.G18:.G19])" office:value-type="float" office:value="1572" calcext:value-type="float">
            <text:p><text:s/>1,572 </text:p>
          </table:table-cell>
          <table:table-cell table:style-name="ce12" table:formula="of:=SUM([.H18:.H19])" office:value-type="float" office:value="1753" calcext:value-type="float">
            <text:p><text:s/>1,753 </text:p>
          </table:table-cell>
          <table:table-cell table:style-name="ce12" table:formula="of:=SUM([.I18:.I19])" office:value-type="float" office:value="1989" calcext:value-type="float">
            <text:p><text:s/>1,989 </text:p>
          </table:table-cell>
          <table:table-cell table:style-name="ce12" table:formula="of:=SUM([.J18:.J19])" office:value-type="float" office:value="2056" calcext:value-type="float">
            <text:p><text:s/>2,056 </text:p>
          </table:table-cell>
          <table:table-cell table:style-name="ce12" table:formula="of:=SUM([.K18:.K19])" office:value-type="float" office:value="1800" calcext:value-type="float">
            <text:p><text:s/>1,800 </text:p>
          </table:table-cell>
          <table:table-cell table:style-name="ce12" table:formula="of:=SUM([.L18:.L19])" office:value-type="float" office:value="2012" calcext:value-type="float">
            <text:p><text:s/>2,012 </text:p>
          </table:table-cell>
          <table:table-cell table:style-name="ce12" table:formula="of:=SUM([.M18:.M19])" office:value-type="float" office:value="2290" calcext:value-type="float">
            <text:p><text:s/>2,290 </text:p>
          </table:table-cell>
          <table:table-cell table:style-name="ce12" table:formula="of:=SUM([.N18:.N19])" office:value-type="float" office:value="2460" calcext:value-type="float">
            <text:p><text:s/>2,460 </text:p>
          </table:table-cell>
          <table:table-cell table:style-name="ce12" table:formula="of:=SUM([.O18:.O19])" office:value-type="float" office:value="2402" calcext:value-type="float">
            <text:p><text:s/>2,402 </text:p>
          </table:table-cell>
          <table:table-cell table:style-name="ce12" table:formula="of:=SUM([.P18:.P19])" office:value-type="float" office:value="1719" calcext:value-type="float">
            <text:p><text:s/>1,719 </text:p>
          </table:table-cell>
          <table:table-cell table:style-name="ce12" table:formula="of:=SUM([.Q18:.Q19])" office:value-type="float" office:value="1137" calcext:value-type="float">
            <text:p><text:s/>1,137 </text:p>
          </table:table-cell>
          <table:table-cell table:style-name="ce12" table:formula="of:=SUM([.R18:.R19])" office:value-type="float" office:value="1139" calcext:value-type="float">
            <text:p><text:s/>1,139 </text:p>
          </table:table-cell>
          <table:table-cell table:style-name="ce12" table:formula="of:=SUM([.S18:.S19])" office:value-type="float" office:value="858" calcext:value-type="float">
            <text:p><text:s/>858 </text:p>
          </table:table-cell>
          <table:table-cell table:style-name="ce12" table:formula="of:=SUM([.T18:.T19])" office:value-type="float" office:value="601" calcext:value-type="float">
            <text:p><text:s/>601 </text:p>
          </table:table-cell>
          <table:table-cell table:style-name="ce12" table:formula="of:=SUM([.U18:.U19])" office:value-type="float" office:value="312" calcext:value-type="float">
            <text:p><text:s/>312 </text:p>
          </table:table-cell>
          <table:table-cell table:style-name="ce12" table:formula="of:=SUM([.V18:.V19])" office:value-type="float" office:value="87" calcext:value-type="float">
            <text:p><text:s/>87 </text:p>
          </table:table-cell>
          <table:table-cell table:style-name="ce12" table:formula="of:=SUM([.W18:.W19])" office:value-type="float" office:value="11" calcext:value-type="float">
            <text:p><text:s/>11 </text:p>
          </table:table-cell>
          <table:table-cell table:style-name="ce12" table:formula="of:=SUM([.X18:.X19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3588" calcext:value-type="float">
            <text:p><text:s/>13,588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2" office:value-type="float" office:value="455" calcext:value-type="float">
            <text:p><text:s/>455 </text:p>
          </table:table-cell>
          <table:table-cell table:style-name="ce12" office:value-type="float" office:value="655" calcext:value-type="float">
            <text:p><text:s/>655 </text:p>
          </table:table-cell>
          <table:table-cell table:style-name="ce12" office:value-type="float" office:value="803" calcext:value-type="float">
            <text:p><text:s/>803 </text:p>
          </table:table-cell>
          <table:table-cell table:style-name="ce12" office:value-type="float" office:value="908" calcext:value-type="float">
            <text:p><text:s/>908 </text:p>
          </table:table-cell>
          <table:table-cell table:style-name="ce12" office:value-type="float" office:value="1038" calcext:value-type="float">
            <text:p><text:s/>1,038 </text:p>
          </table:table-cell>
          <table:table-cell table:style-name="ce12" office:value-type="float" office:value="1049" calcext:value-type="float">
            <text:p><text:s/>1,049 </text:p>
          </table:table-cell>
          <table:table-cell table:style-name="ce12" office:value-type="float" office:value="881" calcext:value-type="float">
            <text:p><text:s/>881 </text:p>
          </table:table-cell>
          <table:table-cell table:style-name="ce12" office:value-type="float" office:value="1036" calcext:value-type="float">
            <text:p><text:s/>1,036 </text:p>
          </table:table-cell>
          <table:table-cell table:style-name="ce12" office:value-type="float" office:value="1126" calcext:value-type="float">
            <text:p><text:s/>1,126 </text:p>
          </table:table-cell>
          <table:table-cell table:style-name="ce12" office:value-type="float" office:value="1241" calcext:value-type="float">
            <text:p><text:s/>1,241 </text:p>
          </table:table-cell>
          <table:table-cell table:style-name="ce12" office:value-type="float" office:value="1235" calcext:value-type="float">
            <text:p><text:s/>1,235 </text:p>
          </table:table-cell>
          <table:table-cell table:style-name="ce12" office:value-type="float" office:value="884" calcext:value-type="float">
            <text:p><text:s/>884 </text:p>
          </table:table-cell>
          <table:table-cell table:style-name="ce12" office:value-type="float" office:value="562" calcext:value-type="float">
            <text:p><text:s/>562 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12" office:value-type="float" office:value="161" calcext:value-type="float">
            <text:p><text:s/>161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3537" calcext:value-type="float">
            <text:p><text:s/>13,537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401" calcext:value-type="float">
            <text:p><text:s/>401 </text:p>
          </table:table-cell>
          <table:table-cell table:style-name="ce12" office:value-type="float" office:value="690" calcext:value-type="float">
            <text:p><text:s/>690 </text:p>
          </table:table-cell>
          <table:table-cell table:style-name="ce12" office:value-type="float" office:value="769" calcext:value-type="float">
            <text:p><text:s/>769 </text:p>
          </table:table-cell>
          <table:table-cell table:style-name="ce12" office:value-type="float" office:value="845" calcext:value-type="float">
            <text:p><text:s/>845 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12" office:value-type="float" office:value="1007" calcext:value-type="float">
            <text:p><text:s/>1,007 </text:p>
          </table:table-cell>
          <table:table-cell table:style-name="ce12" office:value-type="float" office:value="919" calcext:value-type="float">
            <text:p><text:s/>919 </text:p>
          </table:table-cell>
          <table:table-cell table:style-name="ce12" office:value-type="float" office:value="976" calcext:value-type="float">
            <text:p><text:s/>976 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219" calcext:value-type="float">
            <text:p><text:s/>1,219 </text:p>
          </table:table-cell>
          <table:table-cell table:style-name="ce12" office:value-type="float" office:value="1167" calcext:value-type="float">
            <text:p><text:s/>1,167 </text:p>
          </table:table-cell>
          <table:table-cell table:style-name="ce12" office:value-type="float" office:value="835" calcext:value-type="float">
            <text:p><text:s/>835 </text:p>
          </table:table-cell>
          <table:table-cell table:style-name="ce12" office:value-type="float" office:value="575" calcext:value-type="float">
            <text:p><text:s/>575 </text:p>
          </table:table-cell>
          <table:table-cell table:style-name="ce12" office:value-type="float" office:value="644" calcext:value-type="float">
            <text:p><text:s/>644 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301" calcext:value-type="float">
            <text:p><text:s/>301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/>
          <table:table-cell table:style-name="ce18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7071" calcext:value-type="float">
            <text:p><text:s/>27,071 </text:p>
          </table:table-cell>
          <table:table-cell table:style-name="ce13" table:formula="of:=SUM([.D21:.D22])" office:value-type="float" office:value="720" calcext:value-type="float">
            <text:p><text:s/>720 </text:p>
          </table:table-cell>
          <table:table-cell table:style-name="ce13" table:formula="of:=SUM([.E21:.E22])" office:value-type="float" office:value="856" calcext:value-type="float">
            <text:p><text:s/>856 </text:p>
          </table:table-cell>
          <table:table-cell table:style-name="ce13" table:formula="of:=SUM([.F21:.F22])" office:value-type="float" office:value="1307" calcext:value-type="float">
            <text:p><text:s/>1,307 </text:p>
          </table:table-cell>
          <table:table-cell table:style-name="ce13" table:formula="of:=SUM([.G21:.G22])" office:value-type="float" office:value="1578" calcext:value-type="float">
            <text:p><text:s/>1,578 </text:p>
          </table:table-cell>
          <table:table-cell table:style-name="ce13" table:formula="of:=SUM([.H21:.H22])" office:value-type="float" office:value="1754" calcext:value-type="float">
            <text:p><text:s/>1,754 </text:p>
          </table:table-cell>
          <table:table-cell table:style-name="ce13" table:formula="of:=SUM([.I21:.I22])" office:value-type="float" office:value="1980" calcext:value-type="float">
            <text:p><text:s/>1,980 </text:p>
          </table:table-cell>
          <table:table-cell table:style-name="ce13" table:formula="of:=SUM([.J21:.J22])" office:value-type="float" office:value="2065" calcext:value-type="float">
            <text:p><text:s/>2,065 </text:p>
          </table:table-cell>
          <table:table-cell table:style-name="ce13" table:formula="of:=SUM([.K21:.K22])" office:value-type="float" office:value="1805" calcext:value-type="float">
            <text:p><text:s/>1,805 </text:p>
          </table:table-cell>
          <table:table-cell table:style-name="ce13" table:formula="of:=SUM([.L21:.L22])" office:value-type="float" office:value="1981" calcext:value-type="float">
            <text:p><text:s/>1,981 </text:p>
          </table:table-cell>
          <table:table-cell table:style-name="ce13" table:formula="of:=SUM([.M21:.M22])" office:value-type="float" office:value="2293" calcext:value-type="float">
            <text:p><text:s/>2,293 </text:p>
          </table:table-cell>
          <table:table-cell table:style-name="ce13" table:formula="of:=SUM([.N21:.N22])" office:value-type="float" office:value="2458" calcext:value-type="float">
            <text:p><text:s/>2,458 </text:p>
          </table:table-cell>
          <table:table-cell table:style-name="ce13" table:formula="of:=SUM([.O21:.O22])" office:value-type="float" office:value="2399" calcext:value-type="float">
            <text:p><text:s/>2,399 </text:p>
          </table:table-cell>
          <table:table-cell table:style-name="ce13" table:formula="of:=SUM([.P21:.P22])" office:value-type="float" office:value="1726" calcext:value-type="float">
            <text:p><text:s/>1,726 </text:p>
          </table:table-cell>
          <table:table-cell table:style-name="ce13" table:formula="of:=SUM([.Q21:.Q22])" office:value-type="float" office:value="1141" calcext:value-type="float">
            <text:p><text:s/>1,141 </text:p>
          </table:table-cell>
          <table:table-cell table:style-name="ce13" table:formula="of:=SUM([.R21:.R22])" office:value-type="float" office:value="1134" calcext:value-type="float">
            <text:p><text:s/>1,134 </text:p>
          </table:table-cell>
          <table:table-cell table:style-name="ce13" table:formula="of:=SUM([.S21:.S22])" office:value-type="float" office:value="861" calcext:value-type="float">
            <text:p><text:s/>861 </text:p>
          </table:table-cell>
          <table:table-cell table:style-name="ce13" table:formula="of:=SUM([.T21:.T22])" office:value-type="float" office:value="594" calcext:value-type="float">
            <text:p><text:s/>594 </text:p>
          </table:table-cell>
          <table:table-cell table:style-name="ce13" table:formula="of:=SUM([.U21:.U22])" office:value-type="float" office:value="320" calcext:value-type="float">
            <text:p><text:s/>320 </text:p>
          </table:table-cell>
          <table:table-cell table:style-name="ce13" table:formula="of:=SUM([.V21:.V22])" office:value-type="float" office:value="87" calcext:value-type="float">
            <text:p><text:s/>87 </text:p>
          </table:table-cell>
          <table:table-cell table:style-name="ce13" table:formula="of:=SUM([.W21:.W22])" office:value-type="float" office:value="11" calcext:value-type="float">
            <text:p><text:s/>11 </text:p>
          </table:table-cell>
          <table:table-cell table:style-name="ce13" table:formula="of:=SUM([.X21:.X22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3564" calcext:value-type="float">
            <text:p><text:s/>13,564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461" calcext:value-type="float">
            <text:p><text:s/>461 </text:p>
          </table:table-cell>
          <table:table-cell table:style-name="ce13" office:value-type="float" office:value="636" calcext:value-type="float">
            <text:p><text:s/>636 </text:p>
          </table:table-cell>
          <table:table-cell table:style-name="ce13" office:value-type="float" office:value="805" calcext:value-type="float">
            <text:p><text:s/>805 </text:p>
          </table:table-cell>
          <table:table-cell table:style-name="ce13" office:value-type="float" office:value="910" calcext:value-type="float">
            <text:p><text:s/>910 </text:p>
          </table:table-cell>
          <table:table-cell table:style-name="ce13" office:value-type="float" office:value="1033" calcext:value-type="float">
            <text:p><text:s/>1,033 </text:p>
          </table:table-cell>
          <table:table-cell table:style-name="ce13" office:value-type="float" office:value="1048" calcext:value-type="float">
            <text:p><text:s/>1,048 </text:p>
          </table:table-cell>
          <table:table-cell table:style-name="ce13" office:value-type="float" office:value="887" calcext:value-type="float">
            <text:p><text:s/>887 </text:p>
          </table:table-cell>
          <table:table-cell table:style-name="ce13" office:value-type="float" office:value="1024" calcext:value-type="float">
            <text:p><text:s/>1,024 </text:p>
          </table:table-cell>
          <table:table-cell table:style-name="ce13" office:value-type="float" office:value="1114" calcext:value-type="float">
            <text:p><text:s/>1,114 </text:p>
          </table:table-cell>
          <table:table-cell table:style-name="ce13" office:value-type="float" office:value="1245" calcext:value-type="float">
            <text:p><text:s/>1,245 </text:p>
          </table:table-cell>
          <table:table-cell table:style-name="ce13" office:value-type="float" office:value="1226" calcext:value-type="float">
            <text:p><text:s/>1,226 </text:p>
          </table:table-cell>
          <table:table-cell table:style-name="ce13" office:value-type="float" office:value="895" calcext:value-type="float">
            <text:p><text:s/>895 </text:p>
          </table:table-cell>
          <table:table-cell table:style-name="ce13" office:value-type="float" office:value="565" calcext:value-type="float">
            <text:p><text:s/>565 </text:p>
          </table:table-cell>
          <table:table-cell table:style-name="ce13" office:value-type="float" office:value="497" calcext:value-type="float">
            <text:p><text:s/>497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3507" calcext:value-type="float">
            <text:p><text:s/>13,507 </text:p>
          </table:table-cell>
          <table:table-cell table:style-name="ce13" office:value-type="float" office:value="377" calcext:value-type="float">
            <text:p><text:s/>377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671" calcext:value-type="float">
            <text:p><text:s/>671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3" office:value-type="float" office:value="844" calcext:value-type="float">
            <text:p><text:s/>844 </text:p>
          </table:table-cell>
          <table:table-cell table:style-name="ce13" office:value-type="float" office:value="947" calcext:value-type="float">
            <text:p><text:s/>947 </text:p>
          </table:table-cell>
          <table:table-cell table:style-name="ce13" office:value-type="float" office:value="1017" calcext:value-type="float">
            <text:p><text:s/>1,017 </text:p>
          </table:table-cell>
          <table:table-cell table:style-name="ce13" office:value-type="float" office:value="918" calcext:value-type="float">
            <text:p><text:s/>918 </text:p>
          </table:table-cell>
          <table:table-cell table:style-name="ce13" office:value-type="float" office:value="957" calcext:value-type="float">
            <text:p><text:s/>957 </text:p>
          </table:table-cell>
          <table:table-cell table:style-name="ce13" office:value-type="float" office:value="1179" calcext:value-type="float">
            <text:p><text:s/>1,179 </text:p>
          </table:table-cell>
          <table:table-cell table:style-name="ce13" office:value-type="float" office:value="1213" calcext:value-type="float">
            <text:p><text:s/>1,213 </text:p>
          </table:table-cell>
          <table:table-cell table:style-name="ce13" office:value-type="float" office:value="1173" calcext:value-type="float">
            <text:p><text:s/>1,173 </text:p>
          </table:table-cell>
          <table:table-cell table:style-name="ce13" office:value-type="float" office:value="831" calcext:value-type="float">
            <text:p><text:s/>831 </text:p>
          </table:table-cell>
          <table:table-cell table:style-name="ce13" office:value-type="float" office:value="576" calcext:value-type="float">
            <text:p><text:s/>576 </text:p>
          </table:table-cell>
          <table:table-cell table:style-name="ce13" office:value-type="float" office:value="637" calcext:value-type="float">
            <text:p><text:s/>637 </text:p>
          </table:table-cell>
          <table:table-cell table:style-name="ce13" office:value-type="float" office:value="496" calcext:value-type="float">
            <text:p><text:s/>496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/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6986" calcext:value-type="float">
            <text:p><text:s/>26,986 </text:p>
          </table:table-cell>
          <table:table-cell table:style-name="ce12" table:formula="of:=SUM([.D24:.D25])" office:value-type="float" office:value="725" calcext:value-type="float">
            <text:p><text:s/>725 </text:p>
          </table:table-cell>
          <table:table-cell table:style-name="ce12" table:formula="of:=SUM([.E24:.E25])" office:value-type="float" office:value="837" calcext:value-type="float">
            <text:p><text:s/>837 </text:p>
          </table:table-cell>
          <table:table-cell table:style-name="ce12" table:formula="of:=SUM([.F24:.F25])" office:value-type="float" office:value="1294" calcext:value-type="float">
            <text:p><text:s/>1,294 </text:p>
          </table:table-cell>
          <table:table-cell table:style-name="ce12" table:formula="of:=SUM([.G24:.G25])" office:value-type="float" office:value="1565" calcext:value-type="float">
            <text:p><text:s/>1,565 </text:p>
          </table:table-cell>
          <table:table-cell table:style-name="ce12" table:formula="of:=SUM([.H24:.H25])" office:value-type="float" office:value="1743" calcext:value-type="float">
            <text:p><text:s/>1,743 </text:p>
          </table:table-cell>
          <table:table-cell table:style-name="ce12" table:formula="of:=SUM([.I24:.I25])" office:value-type="float" office:value="1978" calcext:value-type="float">
            <text:p><text:s/>1,978 </text:p>
          </table:table-cell>
          <table:table-cell table:style-name="ce12" table:formula="of:=SUM([.J24:.J25])" office:value-type="float" office:value="2048" calcext:value-type="float">
            <text:p><text:s/>2,048 </text:p>
          </table:table-cell>
          <table:table-cell table:style-name="ce12" table:formula="of:=SUM([.K24:.K25])" office:value-type="float" office:value="1820" calcext:value-type="float">
            <text:p><text:s/>1,820 </text:p>
          </table:table-cell>
          <table:table-cell table:style-name="ce12" table:formula="of:=SUM([.L24:.L25])" office:value-type="float" office:value="1970" calcext:value-type="float">
            <text:p><text:s/>1,970 </text:p>
          </table:table-cell>
          <table:table-cell table:style-name="ce12" table:formula="of:=SUM([.M24:.M25])" office:value-type="float" office:value="2274" calcext:value-type="float">
            <text:p><text:s/>2,274 </text:p>
          </table:table-cell>
          <table:table-cell table:style-name="ce12" table:formula="of:=SUM([.N24:.N25])" office:value-type="float" office:value="2451" calcext:value-type="float">
            <text:p><text:s/>2,451 </text:p>
          </table:table-cell>
          <table:table-cell table:style-name="ce12" table:formula="of:=SUM([.O24:.O25])" office:value-type="float" office:value="2396" calcext:value-type="float">
            <text:p><text:s/>2,396 </text:p>
          </table:table-cell>
          <table:table-cell table:style-name="ce12" table:formula="of:=SUM([.P24:.P25])" office:value-type="float" office:value="1735" calcext:value-type="float">
            <text:p><text:s/>1,735 </text:p>
          </table:table-cell>
          <table:table-cell table:style-name="ce12" table:formula="of:=SUM([.Q24:.Q25])" office:value-type="float" office:value="1142" calcext:value-type="float">
            <text:p><text:s/>1,142 </text:p>
          </table:table-cell>
          <table:table-cell table:style-name="ce12" table:formula="of:=SUM([.R24:.R25])" office:value-type="float" office:value="1122" calcext:value-type="float">
            <text:p><text:s/>1,122 </text:p>
          </table:table-cell>
          <table:table-cell table:style-name="ce12" table:formula="of:=SUM([.S24:.S25])" office:value-type="float" office:value="875" calcext:value-type="float">
            <text:p><text:s/>875 </text:p>
          </table:table-cell>
          <table:table-cell table:style-name="ce12" table:formula="of:=SUM([.T24:.T25])" office:value-type="float" office:value="591" calcext:value-type="float">
            <text:p><text:s/>591 </text:p>
          </table:table-cell>
          <table:table-cell table:style-name="ce12" table:formula="of:=SUM([.U24:.U25])" office:value-type="float" office:value="320" calcext:value-type="float">
            <text:p><text:s/>320 </text:p>
          </table:table-cell>
          <table:table-cell table:style-name="ce12" table:formula="of:=SUM([.V24:.V25])" office:value-type="float" office:value="86" calcext:value-type="float">
            <text:p><text:s/>86 </text:p>
          </table:table-cell>
          <table:table-cell table:style-name="ce12" table:formula="of:=SUM([.W24:.W25])" office:value-type="float" office:value="12" calcext:value-type="float">
            <text:p><text:s/>12 </text:p>
          </table:table-cell>
          <table:table-cell table:style-name="ce12" table:formula="of:=SUM([.X24:.X25])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3513" calcext:value-type="float">
            <text:p><text:s/>13,513 </text:p>
          </table:table-cell>
          <table:table-cell table:style-name="ce12" office:value-type="float" office:value="347" calcext:value-type="float">
            <text:p><text:s/>347 </text:p>
          </table:table-cell>
          <table:table-cell table:style-name="ce12" office:value-type="float" office:value="445" calcext:value-type="float">
            <text:p><text:s/>445 </text:p>
          </table:table-cell>
          <table:table-cell table:style-name="ce12" office:value-type="float" office:value="627" calcext:value-type="float">
            <text:p><text:s/>627 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2" office:value-type="float" office:value="910" calcext:value-type="float">
            <text:p><text:s/>910 </text:p>
          </table:table-cell>
          <table:table-cell table:style-name="ce12" office:value-type="float" office:value="1030" calcext:value-type="float">
            <text:p><text:s/>1,030 </text:p>
          </table:table-cell>
          <table:table-cell table:style-name="ce12" office:value-type="float" office:value="1037" calcext:value-type="float">
            <text:p><text:s/>1,037 </text:p>
          </table:table-cell>
          <table:table-cell table:style-name="ce12" office:value-type="float" office:value="894" calcext:value-type="float">
            <text:p><text:s/>894 </text:p>
          </table:table-cell>
          <table:table-cell table:style-name="ce12" office:value-type="float" office:value="1022" calcext:value-type="float">
            <text:p><text:s/>1,022 </text:p>
          </table:table-cell>
          <table:table-cell table:style-name="ce12" office:value-type="float" office:value="1102" calcext:value-type="float">
            <text:p><text:s/>1,102 </text:p>
          </table:table-cell>
          <table:table-cell table:style-name="ce12" office:value-type="float" office:value="1241" calcext:value-type="float">
            <text:p><text:s/>1,241 </text:p>
          </table:table-cell>
          <table:table-cell table:style-name="ce12" office:value-type="float" office:value="1231" calcext:value-type="float">
            <text:p><text:s/>1,231 </text:p>
          </table:table-cell>
          <table:table-cell table:style-name="ce12" office:value-type="float" office:value="893" calcext:value-type="float">
            <text:p><text:s/>893 </text:p>
          </table:table-cell>
          <table:table-cell table:style-name="ce12" office:value-type="float" office:value="568" calcext:value-type="float">
            <text:p><text:s/>568 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371" calcext:value-type="float">
            <text:p><text:s/>371 </text:p>
          </table:table-cell>
          <table:table-cell table:style-name="ce12" office:value-type="float" office:value="296" calcext:value-type="float">
            <text:p><text:s/>296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3473" calcext:value-type="float">
            <text:p><text:s/>13,473 </text:p>
          </table:table-cell>
          <table:table-cell table:style-name="ce12" office:value-type="float" office:value="378" calcext:value-type="float">
            <text:p><text:s/>378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667" calcext:value-type="float">
            <text:p><text:s/>667 </text:p>
          </table:table-cell>
          <table:table-cell table:style-name="ce12" office:value-type="float" office:value="767" calcext:value-type="float">
            <text:p><text:s/>767 </text:p>
          </table:table-cell>
          <table:table-cell table:style-name="ce12" office:value-type="float" office:value="833" calcext:value-type="float">
            <text:p><text:s/>833 </text:p>
          </table:table-cell>
          <table:table-cell table:style-name="ce12" office:value-type="float" office:value="948" calcext:value-type="float">
            <text:p><text:s/>948 </text:p>
          </table:table-cell>
          <table:table-cell table:style-name="ce12" office:value-type="float" office:value="1011" calcext:value-type="float">
            <text:p><text:s/>1,011 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12" office:value-type="float" office:value="948" calcext:value-type="float">
            <text:p><text:s/>948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12" office:value-type="float" office:value="1210" calcext:value-type="float">
            <text:p><text:s/>1,210 </text:p>
          </table:table-cell>
          <table:table-cell table:style-name="ce12" office:value-type="float" office:value="1165" calcext:value-type="float">
            <text:p><text:s/>1,165 </text:p>
          </table:table-cell>
          <table:table-cell table:style-name="ce12" office:value-type="float" office:value="842" calcext:value-type="float">
            <text:p><text:s/>842 </text:p>
          </table:table-cell>
          <table:table-cell table:style-name="ce12" office:value-type="float" office:value="574" calcext:value-type="float">
            <text:p><text:s/>574 </text:p>
          </table:table-cell>
          <table:table-cell table:style-name="ce12" office:value-type="float" office:value="632" calcext:value-type="float">
            <text:p><text:s/>632 </text:p>
          </table:table-cell>
          <table:table-cell table:style-name="ce12" office:value-type="float" office:value="504" calcext:value-type="float">
            <text:p><text:s/>504 </text:p>
          </table:table-cell>
          <table:table-cell table:style-name="ce12" office:value-type="float" office:value="295" calcext:value-type="float">
            <text:p><text:s/>295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6815" calcext:value-type="float">
            <text:p><text:s/>26,815 </text:p>
          </table:table-cell>
          <table:table-cell table:style-name="ce13" table:formula="of:=SUM([.D27:.D28])" office:value-type="float" office:value="711" calcext:value-type="float">
            <text:p><text:s/>711 </text:p>
          </table:table-cell>
          <table:table-cell table:style-name="ce13" table:formula="of:=SUM([.E27:.E28])" office:value-type="float" office:value="841" calcext:value-type="float">
            <text:p><text:s/>841 </text:p>
          </table:table-cell>
          <table:table-cell table:style-name="ce13" table:formula="of:=SUM([.F27:.F28])" office:value-type="float" office:value="1245" calcext:value-type="float">
            <text:p><text:s/>1,245 </text:p>
          </table:table-cell>
          <table:table-cell table:style-name="ce13" table:formula="of:=SUM([.G27:.G28])" office:value-type="float" office:value="1571" calcext:value-type="float">
            <text:p><text:s/>1,571 </text:p>
          </table:table-cell>
          <table:table-cell table:style-name="ce13" table:formula="of:=SUM([.H27:.H28])" office:value-type="float" office:value="1731" calcext:value-type="float">
            <text:p><text:s/>1,731 </text:p>
          </table:table-cell>
          <table:table-cell table:style-name="ce13" table:formula="of:=SUM([.I27:.I28])" office:value-type="float" office:value="1964" calcext:value-type="float">
            <text:p><text:s/>1,964 </text:p>
          </table:table-cell>
          <table:table-cell table:style-name="ce13" table:formula="of:=SUM([.J27:.J28])" office:value-type="float" office:value="2036" calcext:value-type="float">
            <text:p><text:s/>2,036 </text:p>
          </table:table-cell>
          <table:table-cell table:style-name="ce13" table:formula="of:=SUM([.K27:.K28])" office:value-type="float" office:value="1803" calcext:value-type="float">
            <text:p><text:s/>1,803 </text:p>
          </table:table-cell>
          <table:table-cell table:style-name="ce13" table:formula="of:=SUM([.L27:.L28])" office:value-type="float" office:value="1953" calcext:value-type="float">
            <text:p><text:s/>1,953 </text:p>
          </table:table-cell>
          <table:table-cell table:style-name="ce13" table:formula="of:=SUM([.M27:.M28])" office:value-type="float" office:value="2236" calcext:value-type="float">
            <text:p><text:s/>2,236 </text:p>
          </table:table-cell>
          <table:table-cell table:style-name="ce13" table:formula="of:=SUM([.N27:.N28])" office:value-type="float" office:value="2441" calcext:value-type="float">
            <text:p><text:s/>2,441 </text:p>
          </table:table-cell>
          <table:table-cell table:style-name="ce13" table:formula="of:=SUM([.O27:.O28])" office:value-type="float" office:value="2401" calcext:value-type="float">
            <text:p><text:s/>2,401 </text:p>
          </table:table-cell>
          <table:table-cell table:style-name="ce13" table:formula="of:=SUM([.P27:.P28])" office:value-type="float" office:value="1750" calcext:value-type="float">
            <text:p><text:s/>1,750 </text:p>
          </table:table-cell>
          <table:table-cell table:style-name="ce13" table:formula="of:=SUM([.Q27:.Q28])" office:value-type="float" office:value="1143" calcext:value-type="float">
            <text:p><text:s/>1,143 </text:p>
          </table:table-cell>
          <table:table-cell table:style-name="ce13" table:formula="of:=SUM([.R27:.R28])" office:value-type="float" office:value="1120" calcext:value-type="float">
            <text:p><text:s/>1,120 </text:p>
          </table:table-cell>
          <table:table-cell table:style-name="ce13" table:formula="of:=SUM([.S27:.S28])" office:value-type="float" office:value="866" calcext:value-type="float">
            <text:p><text:s/>866 </text:p>
          </table:table-cell>
          <table:table-cell table:style-name="ce13" table:formula="of:=SUM([.T27:.T28])" office:value-type="float" office:value="582" calcext:value-type="float">
            <text:p><text:s/>582 </text:p>
          </table:table-cell>
          <table:table-cell table:style-name="ce13" table:formula="of:=SUM([.U27:.U28])" office:value-type="float" office:value="318" calcext:value-type="float">
            <text:p><text:s/>318 </text:p>
          </table:table-cell>
          <table:table-cell table:style-name="ce13" table:formula="of:=SUM([.V27:.V28])" office:value-type="float" office:value="89" calcext:value-type="float">
            <text:p><text:s/>89 </text:p>
          </table:table-cell>
          <table:table-cell table:style-name="ce13" table:formula="of:=SUM([.W27:.W28])" office:value-type="float" office:value="12" calcext:value-type="float">
            <text:p><text:s/>12 </text:p>
          </table:table-cell>
          <table:table-cell table:style-name="ce13" table:formula="of:=SUM([.X27:.X28])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3436" calcext:value-type="float">
            <text:p><text:s/>13,436 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3" office:value-type="float" office:value="447" calcext:value-type="float">
            <text:p><text:s/>447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13" office:value-type="float" office:value="803" calcext:value-type="float">
            <text:p><text:s/>803 </text:p>
          </table:table-cell>
          <table:table-cell table:style-name="ce13" office:value-type="float" office:value="899" calcext:value-type="float">
            <text:p><text:s/>899 </text:p>
          </table:table-cell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1031" calcext:value-type="float">
            <text:p><text:s/>1,031 </text:p>
          </table:table-cell>
          <table:table-cell table:style-name="ce13" office:value-type="float" office:value="891" calcext:value-type="float">
            <text:p><text:s/>891 </text:p>
          </table:table-cell>
          <table:table-cell table:style-name="ce13" office:value-type="float" office:value="1013" calcext:value-type="float">
            <text:p><text:s/>1,013 </text:p>
          </table:table-cell>
          <table:table-cell table:style-name="ce13" office:value-type="float" office:value="1077" calcext:value-type="float">
            <text:p><text:s/>1,077 </text:p>
          </table:table-cell>
          <table:table-cell table:style-name="ce13" office:value-type="float" office:value="1243" calcext:value-type="float">
            <text:p><text:s/>1,243 </text:p>
          </table:table-cell>
          <table:table-cell table:style-name="ce13" office:value-type="float" office:value="1229" calcext:value-type="float">
            <text:p><text:s/>1,229 </text:p>
          </table:table-cell>
          <table:table-cell table:style-name="ce13" office:value-type="float" office:value="902" calcext:value-type="float">
            <text:p><text:s/>902 </text:p>
          </table:table-cell>
          <table:table-cell table:style-name="ce13" office:value-type="float" office:value="571" calcext:value-type="float">
            <text:p><text:s/>571 </text:p>
          </table:table-cell>
          <table:table-cell table:style-name="ce13" office:value-type="float" office:value="492" calcext:value-type="float">
            <text:p><text:s/>492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3379" calcext:value-type="float">
            <text:p><text:s/>13,379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634" calcext:value-type="float">
            <text:p><text:s/>634 </text:p>
          </table:table-cell>
          <table:table-cell table:style-name="ce13" office:value-type="float" office:value="768" calcext:value-type="float">
            <text:p><text:s/>768 </text:p>
          </table:table-cell>
          <table:table-cell table:style-name="ce13" office:value-type="float" office:value="832" calcext:value-type="float">
            <text:p><text:s/>832 </text:p>
          </table:table-cell>
          <table:table-cell table:style-name="ce13" office:value-type="float" office:value="945" calcext:value-type="float">
            <text:p><text:s/>945 </text:p>
          </table:table-cell>
          <table:table-cell table:style-name="ce13" office:value-type="float" office:value="1005" calcext:value-type="float">
            <text:p><text:s/>1,005 </text:p>
          </table:table-cell>
          <table:table-cell table:style-name="ce13" office:value-type="float" office:value="912" calcext:value-type="float">
            <text:p><text:s/>912 </text:p>
          </table:table-cell>
          <table:table-cell table:style-name="ce13" office:value-type="float" office:value="940" calcext:value-type="float">
            <text:p><text:s/>940 </text:p>
          </table:table-cell>
          <table:table-cell table:style-name="ce13" office:value-type="float" office:value="1159" calcext:value-type="float">
            <text:p><text:s/>1,159 </text:p>
          </table:table-cell>
          <table:table-cell table:style-name="ce13" office:value-type="float" office:value="1198" calcext:value-type="float">
            <text:p><text:s/>1,198 </text:p>
          </table:table-cell>
          <table:table-cell table:style-name="ce13" office:value-type="float" office:value="1172" calcext:value-type="float">
            <text:p><text:s/>1,172 </text:p>
          </table:table-cell>
          <table:table-cell table:style-name="ce13" office:value-type="float" office:value="848" calcext:value-type="float">
            <text:p><text:s/>848 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3" office:value-type="float" office:value="628" calcext:value-type="float">
            <text:p><text:s/>628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6753" calcext:value-type="float">
            <text:p><text:s/>26,753 </text:p>
          </table:table-cell>
          <table:table-cell table:style-name="ce12" table:formula="of:=SUM([.D30:.D31])" office:value-type="float" office:value="716" calcext:value-type="float">
            <text:p><text:s/>716 </text:p>
          </table:table-cell>
          <table:table-cell table:style-name="ce12" table:formula="of:=SUM([.E30:.E31])" office:value-type="float" office:value="830" calcext:value-type="float">
            <text:p><text:s/>830 </text:p>
          </table:table-cell>
          <table:table-cell table:style-name="ce12" table:formula="of:=SUM([.F30:.F31])" office:value-type="float" office:value="1239" calcext:value-type="float">
            <text:p><text:s/>1,239 </text:p>
          </table:table-cell>
          <table:table-cell table:style-name="ce12" table:formula="of:=SUM([.G30:.G31])" office:value-type="float" office:value="1543" calcext:value-type="float">
            <text:p><text:s/>1,543 </text:p>
          </table:table-cell>
          <table:table-cell table:style-name="ce12" table:formula="of:=SUM([.H30:.H31])" office:value-type="float" office:value="1735" calcext:value-type="float">
            <text:p><text:s/>1,735 </text:p>
          </table:table-cell>
          <table:table-cell table:style-name="ce12" table:formula="of:=SUM([.I30:.I31])" office:value-type="float" office:value="1955" calcext:value-type="float">
            <text:p><text:s/>1,955 </text:p>
          </table:table-cell>
          <table:table-cell table:style-name="ce12" table:formula="of:=SUM([.J30:.J31])" office:value-type="float" office:value="2035" calcext:value-type="float">
            <text:p><text:s/>2,035 </text:p>
          </table:table-cell>
          <table:table-cell table:style-name="ce12" table:formula="of:=SUM([.K30:.K31])" office:value-type="float" office:value="1797" calcext:value-type="float">
            <text:p><text:s/>1,797 </text:p>
          </table:table-cell>
          <table:table-cell table:style-name="ce12" table:formula="of:=SUM([.L30:.L31])" office:value-type="float" office:value="1948" calcext:value-type="float">
            <text:p><text:s/>1,948 </text:p>
          </table:table-cell>
          <table:table-cell table:style-name="ce12" table:formula="of:=SUM([.M30:.M31])" office:value-type="float" office:value="2220" calcext:value-type="float">
            <text:p><text:s/>2,220 </text:p>
          </table:table-cell>
          <table:table-cell table:style-name="ce12" table:formula="of:=SUM([.N30:.N31])" office:value-type="float" office:value="2421" calcext:value-type="float">
            <text:p><text:s/>2,421 </text:p>
          </table:table-cell>
          <table:table-cell table:style-name="ce12" table:formula="of:=SUM([.O30:.O31])" office:value-type="float" office:value="2405" calcext:value-type="float">
            <text:p><text:s/>2,405 </text:p>
          </table:table-cell>
          <table:table-cell table:style-name="ce12" table:formula="of:=SUM([.P30:.P31])" office:value-type="float" office:value="1763" calcext:value-type="float">
            <text:p><text:s/>1,763 </text:p>
          </table:table-cell>
          <table:table-cell table:style-name="ce12" table:formula="of:=SUM([.Q30:.Q31])" office:value-type="float" office:value="1142" calcext:value-type="float">
            <text:p><text:s/>1,142 </text:p>
          </table:table-cell>
          <table:table-cell table:style-name="ce12" table:formula="of:=SUM([.R30:.R31])" office:value-type="float" office:value="1121" calcext:value-type="float">
            <text:p><text:s/>1,121 </text:p>
          </table:table-cell>
          <table:table-cell table:style-name="ce12" table:formula="of:=SUM([.S30:.S31])" office:value-type="float" office:value="882" calcext:value-type="float">
            <text:p><text:s/>882 </text:p>
          </table:table-cell>
          <table:table-cell table:style-name="ce12" table:formula="of:=SUM([.T30:.T31])" office:value-type="float" office:value="575" calcext:value-type="float">
            <text:p><text:s/>575 </text:p>
          </table:table-cell>
          <table:table-cell table:style-name="ce12" table:formula="of:=SUM([.U30:.U31])" office:value-type="float" office:value="320" calcext:value-type="float">
            <text:p><text:s/>320 </text:p>
          </table:table-cell>
          <table:table-cell table:style-name="ce12" table:formula="of:=SUM([.V30:.V31])" office:value-type="float" office:value="92" calcext:value-type="float">
            <text:p><text:s/>92 </text:p>
          </table:table-cell>
          <table:table-cell table:style-name="ce12" table:formula="of:=SUM([.W30:.W31])" office:value-type="float" office:value="11" calcext:value-type="float">
            <text:p><text:s/>11 </text:p>
          </table:table-cell>
          <table:table-cell table:style-name="ce12" table:formula="of:=SUM([.X30:.X31])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3402" calcext:value-type="float">
            <text:p><text:s/>13,402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12" office:value-type="float" office:value="438" calcext:value-type="float">
            <text:p><text:s/>438 </text:p>
          </table:table-cell>
          <table:table-cell table:style-name="ce12" office:value-type="float" office:value="610" calcext:value-type="float">
            <text:p><text:s/>610 </text:p>
          </table:table-cell>
          <table:table-cell table:style-name="ce12" office:value-type="float" office:value="789" calcext:value-type="float">
            <text:p><text:s/>789 </text:p>
          </table:table-cell>
          <table:table-cell table:style-name="ce12" office:value-type="float" office:value="905" calcext:value-type="float">
            <text:p><text:s/>905 </text:p>
          </table:table-cell>
          <table:table-cell table:style-name="ce12" office:value-type="float" office:value="1011" calcext:value-type="float">
            <text:p><text:s/>1,011 </text:p>
          </table:table-cell>
          <table:table-cell table:style-name="ce12" office:value-type="float" office:value="1034" calcext:value-type="float">
            <text:p><text:s/>1,034 </text:p>
          </table:table-cell>
          <table:table-cell table:style-name="ce12" office:value-type="float" office:value="890" calcext:value-type="float">
            <text:p><text:s/>890 </text:p>
          </table:table-cell>
          <table:table-cell table:style-name="ce12" office:value-type="float" office:value="1012" calcext:value-type="float">
            <text:p><text:s/>1,012 </text:p>
          </table:table-cell>
          <table:table-cell table:style-name="ce12" office:value-type="float" office:value="1069" calcext:value-type="float">
            <text:p><text:s/>1,069 </text:p>
          </table:table-cell>
          <table:table-cell table:style-name="ce12" office:value-type="float" office:value="1230" calcext:value-type="float">
            <text:p><text:s/>1,230 </text:p>
          </table:table-cell>
          <table:table-cell table:style-name="ce12" office:value-type="float" office:value="1233" calcext:value-type="float">
            <text:p><text:s/>1,233 </text:p>
          </table:table-cell>
          <table:table-cell table:style-name="ce12" office:value-type="float" office:value="901" calcext:value-type="float">
            <text:p><text:s/>901 </text:p>
          </table:table-cell>
          <table:table-cell table:style-name="ce12" office:value-type="float" office:value="574" calcext:value-type="float">
            <text:p><text:s/>574 </text:p>
          </table:table-cell>
          <table:table-cell table:style-name="ce12" office:value-type="float" office:value="488" calcext:value-type="float">
            <text:p><text:s/>488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163" calcext:value-type="float">
            <text:p><text:s/>163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3351" calcext:value-type="float">
            <text:p><text:s/>13,351 </text:p>
          </table:table-cell>
          <table:table-cell table:style-name="ce12" office:value-type="float" office:value="371" calcext:value-type="float">
            <text:p><text:s/>371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629" calcext:value-type="float">
            <text:p><text:s/>629 </text:p>
          </table:table-cell>
          <table:table-cell table:style-name="ce12" office:value-type="float" office:value="754" calcext:value-type="float">
            <text:p><text:s/>754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office:value-type="float" office:value="1001" calcext:value-type="float">
            <text:p><text:s/>1,001 </text:p>
          </table:table-cell>
          <table:table-cell table:style-name="ce12" office:value-type="float" office:value="907" calcext:value-type="float">
            <text:p><text:s/>907 </text:p>
          </table:table-cell>
          <table:table-cell table:style-name="ce12" office:value-type="float" office:value="936" calcext:value-type="float">
            <text:p><text:s/>936 </text:p>
          </table:table-cell>
          <table:table-cell table:style-name="ce12" office:value-type="float" office:value="1151" calcext:value-type="float">
            <text:p><text:s/>1,151 </text:p>
          </table:table-cell>
          <table:table-cell table:style-name="ce12" office:value-type="float" office:value="1191" calcext:value-type="float">
            <text:p><text:s/>1,191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12" office:value-type="float" office:value="862" calcext:value-type="float">
            <text:p><text:s/>862 </text:p>
          </table:table-cell>
          <table:table-cell table:style-name="ce12" office:value-type="float" office:value="568" calcext:value-type="float">
            <text:p><text:s/>568 </text:p>
          </table:table-cell>
          <table:table-cell table:style-name="ce12" office:value-type="float" office:value="633" calcext:value-type="float">
            <text:p><text:s/>633 </text:p>
          </table:table-cell>
          <table:table-cell table:style-name="ce12" office:value-type="float" office:value="514" calcext:value-type="float">
            <text:p><text:s/>514 </text:p>
          </table:table-cell>
          <table:table-cell table:style-name="ce12" office:value-type="float" office:value="284" calcext:value-type="float">
            <text:p><text:s/>284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6722" calcext:value-type="float">
            <text:p><text:s/>26,722 </text:p>
          </table:table-cell>
          <table:table-cell table:style-name="ce12" table:formula="of:=SUM([.D33:.D34])" office:value-type="float" office:value="716" calcext:value-type="float">
            <text:p><text:s/>716 </text:p>
          </table:table-cell>
          <table:table-cell table:style-name="ce12" table:formula="of:=SUM([.E33:.E34])" office:value-type="float" office:value="832" calcext:value-type="float">
            <text:p><text:s/>832 </text:p>
          </table:table-cell>
          <table:table-cell table:style-name="ce12" table:formula="of:=SUM([.F33:.F34])" office:value-type="float" office:value="1252" calcext:value-type="float">
            <text:p><text:s/>1,252 </text:p>
          </table:table-cell>
          <table:table-cell table:style-name="ce12" table:formula="of:=SUM([.G33:.G34])" office:value-type="float" office:value="1532" calcext:value-type="float">
            <text:p><text:s/>1,532 </text:p>
          </table:table-cell>
          <table:table-cell table:style-name="ce12" table:formula="of:=SUM([.H33:.H34])" office:value-type="float" office:value="1735" calcext:value-type="float">
            <text:p><text:s/>1,735 </text:p>
          </table:table-cell>
          <table:table-cell table:style-name="ce12" table:formula="of:=SUM([.I33:.I34])" office:value-type="float" office:value="1939" calcext:value-type="float">
            <text:p><text:s/>1,939 </text:p>
          </table:table-cell>
          <table:table-cell table:style-name="ce12" table:formula="of:=SUM([.J33:.J34])" office:value-type="float" office:value="2011" calcext:value-type="float">
            <text:p><text:s/>2,011 </text:p>
          </table:table-cell>
          <table:table-cell table:style-name="ce12" table:formula="of:=SUM([.K33:.K34])" office:value-type="float" office:value="1793" calcext:value-type="float">
            <text:p><text:s/>1,793 </text:p>
          </table:table-cell>
          <table:table-cell table:style-name="ce12" table:formula="of:=SUM([.L33:.L34])" office:value-type="float" office:value="1949" calcext:value-type="float">
            <text:p><text:s/>1,949 </text:p>
          </table:table-cell>
          <table:table-cell table:style-name="ce12" table:formula="of:=SUM([.M33:.M34])" office:value-type="float" office:value="2206" calcext:value-type="float">
            <text:p><text:s/>2,206 </text:p>
          </table:table-cell>
          <table:table-cell table:style-name="ce12" table:formula="of:=SUM([.N33:.N34])" office:value-type="float" office:value="2436" calcext:value-type="float">
            <text:p><text:s/>2,436 </text:p>
          </table:table-cell>
          <table:table-cell table:style-name="ce12" table:formula="of:=SUM([.O33:.O34])" office:value-type="float" office:value="2384" calcext:value-type="float">
            <text:p><text:s/>2,384 </text:p>
          </table:table-cell>
          <table:table-cell table:style-name="ce12" table:formula="of:=SUM([.P33:.P34])" office:value-type="float" office:value="1789" calcext:value-type="float">
            <text:p><text:s/>1,789 </text:p>
          </table:table-cell>
          <table:table-cell table:style-name="ce12" table:formula="of:=SUM([.Q33:.Q34])" office:value-type="float" office:value="1146" calcext:value-type="float">
            <text:p><text:s/>1,146 </text:p>
          </table:table-cell>
          <table:table-cell table:style-name="ce12" table:formula="of:=SUM([.R33:.R34])" office:value-type="float" office:value="1115" calcext:value-type="float">
            <text:p><text:s/>1,115 </text:p>
          </table:table-cell>
          <table:table-cell table:style-name="ce12" table:formula="of:=SUM([.S33:.S34])" office:value-type="float" office:value="878" calcext:value-type="float">
            <text:p><text:s/>878 </text:p>
          </table:table-cell>
          <table:table-cell table:style-name="ce12" table:formula="of:=SUM([.T33:.T34])" office:value-type="float" office:value="586" calcext:value-type="float">
            <text:p><text:s/>586 </text:p>
          </table:table-cell>
          <table:table-cell table:style-name="ce12" table:formula="of:=SUM([.U33:.U34])" office:value-type="float" office:value="314" calcext:value-type="float">
            <text:p><text:s/>314 </text:p>
          </table:table-cell>
          <table:table-cell table:style-name="ce12" table:formula="of:=SUM([.V33:.V34])" office:value-type="float" office:value="95" calcext:value-type="float">
            <text:p><text:s/>95 </text:p>
          </table:table-cell>
          <table:table-cell table:style-name="ce12" table:formula="of:=SUM([.W33:.W34])" office:value-type="float" office:value="11" calcext:value-type="float">
            <text:p><text:s/>11 </text:p>
          </table:table-cell>
          <table:table-cell table:style-name="ce12" table:formula="of:=SUM([.X33:.X34])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3383" calcext:value-type="float">
            <text:p><text:s/>13,383 </text:p>
          </table:table-cell>
          <table:table-cell table:style-name="ce12" office:value-type="float" office:value="343" calcext:value-type="float">
            <text:p><text:s/>343 </text:p>
          </table:table-cell>
          <table:table-cell table:style-name="ce12" office:value-type="float" office:value="438" calcext:value-type="float">
            <text:p><text:s/>438 </text:p>
          </table:table-cell>
          <table:table-cell table:style-name="ce12" office:value-type="float" office:value="614" calcext:value-type="float">
            <text:p><text:s/>614 </text:p>
          </table:table-cell>
          <table:table-cell table:style-name="ce12" office:value-type="float" office:value="784" calcext:value-type="float">
            <text:p><text:s/>784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1011" calcext:value-type="float">
            <text:p><text:s/>1,011 </text:p>
          </table:table-cell>
          <table:table-cell table:style-name="ce12" office:value-type="float" office:value="1019" calcext:value-type="float">
            <text:p><text:s/>1,019 </text:p>
          </table:table-cell>
          <table:table-cell table:style-name="ce12" office:value-type="float" office:value="890" calcext:value-type="float">
            <text:p><text:s/>890 </text:p>
          </table:table-cell>
          <table:table-cell table:style-name="ce12" office:value-type="float" office:value="1008" calcext:value-type="float">
            <text:p><text:s/>1,008 </text:p>
          </table:table-cell>
          <table:table-cell table:style-name="ce12" office:value-type="float" office:value="1065" calcext:value-type="float">
            <text:p><text:s/>1,065 </text:p>
          </table:table-cell>
          <table:table-cell table:style-name="ce12" office:value-type="float" office:value="1238" calcext:value-type="float">
            <text:p><text:s/>1,238 </text:p>
          </table:table-cell>
          <table:table-cell table:style-name="ce12" office:value-type="float" office:value="1225" calcext:value-type="float">
            <text:p><text:s/>1,225 </text:p>
          </table:table-cell>
          <table:table-cell table:style-name="ce12" office:value-type="float" office:value="911" calcext:value-type="float">
            <text:p><text:s/>911 </text:p>
          </table:table-cell>
          <table:table-cell table:style-name="ce12" office:value-type="float" office:value="575" calcext:value-type="float">
            <text:p><text:s/>575 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360" calcext:value-type="float">
            <text:p><text:s/>360 </text:p>
          </table:table-cell>
          <table:table-cell table:style-name="ce12" office:value-type="float" office:value="295" calcext:value-type="float">
            <text:p><text:s/>295 </text:p>
          </table:table-cell>
          <table:table-cell table:style-name="ce12" office:value-type="float" office:value="163" calcext:value-type="float">
            <text:p><text:s/>163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3339" calcext:value-type="float">
            <text:p><text:s/>13,339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394" calcext:value-type="float">
            <text:p><text:s/>394 </text:p>
          </table:table-cell>
          <table:table-cell table:style-name="ce12" office:value-type="float" office:value="638" calcext:value-type="float">
            <text:p><text:s/>638 </text:p>
          </table:table-cell>
          <table:table-cell table:style-name="ce12" office:value-type="float" office:value="748" calcext:value-type="float">
            <text:p><text:s/>748 </text:p>
          </table:table-cell>
          <table:table-cell table:style-name="ce12" office:value-type="float" office:value="831" calcext:value-type="float">
            <text:p><text:s/>831 </text:p>
          </table:table-cell>
          <table:table-cell table:style-name="ce12" office:value-type="float" office:value="928" calcext:value-type="float">
            <text:p><text:s/>928 </text:p>
          </table:table-cell>
          <table:table-cell table:style-name="ce12" office:value-type="float" office:value="992" calcext:value-type="float">
            <text:p><text:s/>992 </text:p>
          </table:table-cell>
          <table:table-cell table:style-name="ce12" office:value-type="float" office:value="903" calcext:value-type="float">
            <text:p><text:s/>903 </text:p>
          </table:table-cell>
          <table:table-cell table:style-name="ce12" office:value-type="float" office:value="941" calcext:value-type="float">
            <text:p><text:s/>941 </text:p>
          </table:table-cell>
          <table:table-cell table:style-name="ce12" office:value-type="float" office:value="1141" calcext:value-type="float">
            <text:p><text:s/>1,141 </text:p>
          </table:table-cell>
          <table:table-cell table:style-name="ce12" office:value-type="float" office:value="1198" calcext:value-type="float">
            <text:p><text:s/>1,198 </text:p>
          </table:table-cell>
          <table:table-cell table:style-name="ce12" office:value-type="float" office:value="1159" calcext:value-type="float">
            <text:p><text:s/>1,159 </text:p>
          </table:table-cell>
          <table:table-cell table:style-name="ce12" office:value-type="float" office:value="878" calcext:value-type="float">
            <text:p><text:s/>878 </text:p>
          </table:table-cell>
          <table:table-cell table:style-name="ce12" office:value-type="float" office:value="571" calcext:value-type="float">
            <text:p><text:s/>571 </text:p>
          </table:table-cell>
          <table:table-cell table:style-name="ce12" office:value-type="float" office:value="625" calcext:value-type="float">
            <text:p><text:s/>625 </text:p>
          </table:table-cell>
          <table:table-cell table:style-name="ce12" office:value-type="float" office:value="518" calcext:value-type="float">
            <text:p><text:s/>518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6723" calcext:value-type="float">
            <text:p><text:s/>26,723 </text:p>
          </table:table-cell>
          <table:table-cell table:style-name="ce13" table:formula="of:=SUM([.D36:.D37])" office:value-type="float" office:value="713" calcext:value-type="float">
            <text:p><text:s/>713 </text:p>
          </table:table-cell>
          <table:table-cell table:style-name="ce13" table:formula="of:=SUM([.E36:.E37])" office:value-type="float" office:value="833" calcext:value-type="float">
            <text:p><text:s/>833 </text:p>
          </table:table-cell>
          <table:table-cell table:style-name="ce13" table:formula="of:=SUM([.F36:.F37])" office:value-type="float" office:value="1249" calcext:value-type="float">
            <text:p><text:s/>1,249 </text:p>
          </table:table-cell>
          <table:table-cell table:style-name="ce13" table:formula="of:=SUM([.G36:.G37])" office:value-type="float" office:value="1525" calcext:value-type="float">
            <text:p><text:s/>1,525 </text:p>
          </table:table-cell>
          <table:table-cell table:style-name="ce13" table:formula="of:=SUM([.H36:.H37])" office:value-type="float" office:value="1736" calcext:value-type="float">
            <text:p><text:s/>1,736 </text:p>
          </table:table-cell>
          <table:table-cell table:style-name="ce13" table:formula="of:=SUM([.I36:.I37])" office:value-type="float" office:value="1926" calcext:value-type="float">
            <text:p><text:s/>1,926 </text:p>
          </table:table-cell>
          <table:table-cell table:style-name="ce13" table:formula="of:=SUM([.J36:.J37])" office:value-type="float" office:value="2005" calcext:value-type="float">
            <text:p><text:s/>2,005 </text:p>
          </table:table-cell>
          <table:table-cell table:style-name="ce13" table:formula="of:=SUM([.K36:.K37])" office:value-type="float" office:value="1798" calcext:value-type="float">
            <text:p><text:s/>1,798 </text:p>
          </table:table-cell>
          <table:table-cell table:style-name="ce13" table:formula="of:=SUM([.L36:.L37])" office:value-type="float" office:value="1953" calcext:value-type="float">
            <text:p><text:s/>1,953 </text:p>
          </table:table-cell>
          <table:table-cell table:style-name="ce13" table:formula="of:=SUM([.M36:.M37])" office:value-type="float" office:value="2208" calcext:value-type="float">
            <text:p><text:s/>2,208 </text:p>
          </table:table-cell>
          <table:table-cell table:style-name="ce13" table:formula="of:=SUM([.N36:.N37])" office:value-type="float" office:value="2430" calcext:value-type="float">
            <text:p><text:s/>2,430 </text:p>
          </table:table-cell>
          <table:table-cell table:style-name="ce13" table:formula="of:=SUM([.O36:.O37])" office:value-type="float" office:value="2388" calcext:value-type="float">
            <text:p><text:s/>2,388 </text:p>
          </table:table-cell>
          <table:table-cell table:style-name="ce13" table:formula="of:=SUM([.P36:.P37])" office:value-type="float" office:value="1807" calcext:value-type="float">
            <text:p><text:s/>1,807 </text:p>
          </table:table-cell>
          <table:table-cell table:style-name="ce13" table:formula="of:=SUM([.Q36:.Q37])" office:value-type="float" office:value="1141" calcext:value-type="float">
            <text:p><text:s/>1,141 </text:p>
          </table:table-cell>
          <table:table-cell table:style-name="ce13" table:formula="of:=SUM([.R36:.R37])" office:value-type="float" office:value="1129" calcext:value-type="float">
            <text:p><text:s/>1,129 </text:p>
          </table:table-cell>
          <table:table-cell table:style-name="ce13" table:formula="of:=SUM([.S36:.S37])" office:value-type="float" office:value="877" calcext:value-type="float">
            <text:p><text:s/>877 </text:p>
          </table:table-cell>
          <table:table-cell table:style-name="ce13" table:formula="of:=SUM([.T36:.T37])" office:value-type="float" office:value="587" calcext:value-type="float">
            <text:p><text:s/>587 </text:p>
          </table:table-cell>
          <table:table-cell table:style-name="ce13" table:formula="of:=SUM([.U36:.U37])" office:value-type="float" office:value="307" calcext:value-type="float">
            <text:p><text:s/>307 </text:p>
          </table:table-cell>
          <table:table-cell table:style-name="ce13" table:formula="of:=SUM([.V36:.V37])" office:value-type="float" office:value="98" calcext:value-type="float">
            <text:p><text:s/>98 </text:p>
          </table:table-cell>
          <table:table-cell table:style-name="ce13" table:formula="of:=SUM([.W36:.W37])" office:value-type="float" office:value="10" calcext:value-type="float">
            <text:p><text:s/>10 </text:p>
          </table:table-cell>
          <table:table-cell table:style-name="ce13" table:formula="of:=SUM([.X36:.X37])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3377" calcext:value-type="float">
            <text:p><text:s/>13,377 </text:p>
          </table:table-cell>
          <table:table-cell table:style-name="ce11" office:value-type="float" office:value="343" calcext:value-type="float">
            <text:p><text:s/>343 </text:p>
          </table:table-cell>
          <table:table-cell table:style-name="ce13" office:value-type="float" office:value="431" calcext:value-type="float">
            <text:p><text:s/>431 </text:p>
          </table:table-cell>
          <table:table-cell table:style-name="ce13" office:value-type="float" office:value="618" calcext:value-type="float">
            <text:p><text:s/>618 </text:p>
          </table:table-cell>
          <table:table-cell table:style-name="ce13" office:value-type="float" office:value="777" calcext:value-type="float">
            <text:p><text:s/>777 </text:p>
          </table:table-cell>
          <table:table-cell table:style-name="ce13" office:value-type="float" office:value="904" calcext:value-type="float">
            <text:p><text:s/>904 </text:p>
          </table:table-cell>
          <table:table-cell table:style-name="ce13" office:value-type="float" office:value="998" calcext:value-type="float">
            <text:p><text:s/>998 </text:p>
          </table:table-cell>
          <table:table-cell table:style-name="ce13" office:value-type="float" office:value="1020" calcext:value-type="float">
            <text:p><text:s/>1,020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1005" calcext:value-type="float">
            <text:p><text:s/>1,005 </text:p>
          </table:table-cell>
          <table:table-cell table:style-name="ce13" office:value-type="float" office:value="1074" calcext:value-type="float">
            <text:p><text:s/>1,074 </text:p>
          </table:table-cell>
          <table:table-cell table:style-name="ce13" office:value-type="float" office:value="1227" calcext:value-type="float">
            <text:p><text:s/>1,227 </text:p>
          </table:table-cell>
          <table:table-cell table:style-name="ce13" office:value-type="float" office:value="1233" calcext:value-type="float">
            <text:p><text:s/>1,233 </text:p>
          </table:table-cell>
          <table:table-cell table:style-name="ce13" office:value-type="float" office:value="925" calcext:value-type="float">
            <text:p><text:s/>925 </text:p>
          </table:table-cell>
          <table:table-cell table:style-name="ce13" office:value-type="float" office:value="571" calcext:value-type="float">
            <text:p><text:s/>571 </text:p>
          </table:table-cell>
          <table:table-cell table:style-name="ce13" office:value-type="float" office:value="492" calcext:value-type="float">
            <text:p><text:s/>492 </text:p>
          </table:table-cell>
          <table:table-cell table:style-name="ce13" office:value-type="float" office:value="362" calcext:value-type="float">
            <text:p><text:s/>362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3346" calcext:value-type="float">
            <text:p><text:s/>13,346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3" office:value-type="float" office:value="631" calcext:value-type="float">
            <text:p><text:s/>631 </text:p>
          </table:table-cell>
          <table:table-cell table:style-name="ce13" office:value-type="float" office:value="748" calcext:value-type="float">
            <text:p><text:s/>748 </text:p>
          </table:table-cell>
          <table:table-cell table:style-name="ce13" office:value-type="float" office:value="832" calcext:value-type="float">
            <text:p><text:s/>832 </text:p>
          </table:table-cell>
          <table:table-cell table:style-name="ce13" office:value-type="float" office:value="928" calcext:value-type="float">
            <text:p><text:s/>928 </text:p>
          </table:table-cell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906" calcext:value-type="float">
            <text:p><text:s/>906 </text:p>
          </table:table-cell>
          <table:table-cell table:style-name="ce13" office:value-type="float" office:value="948" calcext:value-type="float">
            <text:p><text:s/>948 </text:p>
          </table:table-cell>
          <table:table-cell table:style-name="ce13" office:value-type="float" office:value="1134" calcext:value-type="float">
            <text:p><text:s/>1,134 </text:p>
          </table:table-cell>
          <table:table-cell table:style-name="ce13" office:value-type="float" office:value="1203" calcext:value-type="float">
            <text:p><text:s/>1,203 </text:p>
          </table:table-cell>
          <table:table-cell table:style-name="ce13" office:value-type="float" office:value="1155" calcext:value-type="float">
            <text:p><text:s/>1,155 </text:p>
          </table:table-cell>
          <table:table-cell table:style-name="ce13" office:value-type="float" office:value="882" calcext:value-type="float">
            <text:p><text:s/>882 </text:p>
          </table:table-cell>
          <table:table-cell table:style-name="ce13" office:value-type="float" office:value="570" calcext:value-type="float">
            <text:p><text:s/>570 </text:p>
          </table:table-cell>
          <table:table-cell table:style-name="ce13" office:value-type="float" office:value="637" calcext:value-type="float">
            <text:p><text:s/>637 </text:p>
          </table:table-cell>
          <table:table-cell table:style-name="ce13" office:value-type="float" office:value="515" calcext:value-type="float">
            <text:p><text:s/>515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0年各月分齡統計.$A$1" table:cell-range-address="$鹽埕100年各月分齡統計.$A$1:.$X$37" table:range-usable-as="print-range"/>
        </table:named-expressions>
        <calcext:conditional-formats>
          <calcext:conditional-format calcext:target-range-address="鹽埕100年各月分齡統計.A1:鹽埕100年各月分齡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100分齡圖表" table:style-name="ta2" table:print-ranges="100分齡圖表.A1:100分齡圖表.N192">
        <table:table-column table:style-name="co5" table:number-columns-repeated="1024" table:default-cell-style-name="Default"/>
        <table:table-row table:style-name="ro4">
          <table:table-cell>
            <draw:frame table:end-cell-address="100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2:鹽埕100年各月分齡統計.D2 鹽埕100年各月分齡統計.E2:鹽埕100年各月分齡統計.E2 鹽埕100年各月分齡統計.F2:鹽埕100年各月分齡統計.F2 鹽埕100年各月分齡統計.G2:鹽埕100年各月分齡統計.G2 鹽埕100年各月分齡統計.H2:鹽埕100年各月分齡統計.H2 鹽埕100年各月分齡統計.I2:鹽埕100年各月分齡統計.I2 鹽埕100年各月分齡統計.J2:鹽埕100年各月分齡統計.J2 鹽埕100年各月分齡統計.K2:鹽埕100年各月分齡統計.K2 鹽埕100年各月分齡統計.L2:鹽埕100年各月分齡統計.L2 鹽埕100年各月分齡統計.M2:鹽埕100年各月分齡統計.M2 鹽埕100年各月分齡統計.N2:鹽埕100年各月分齡統計.N2 鹽埕100年各月分齡統計.O2:鹽埕100年各月分齡統計.O2 鹽埕100年各月分齡統計.P2:鹽埕100年各月分齡統計.P2 鹽埕100年各月分齡統計.Q2:鹽埕100年各月分齡統計.Q2 鹽埕100年各月分齡統計.R2:鹽埕100年各月分齡統計.R2 鹽埕100年各月分齡統計.S2:鹽埕100年各月分齡統計.S2 鹽埕100年各月分齡統計.T2:鹽埕100年各月分齡統計.T2 鹽埕100年各月分齡統計.U2:鹽埕100年各月分齡統計.U2 鹽埕100年各月分齡統計.V2:鹽埕100年各月分齡統計.V2 鹽埕100年各月分齡統計.W2:鹽埕100年各月分齡統計.W2 鹽埕100年各月分齡統計.X2:鹽埕100年各月分齡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5:鹽埕100年各月分齡統計.D5 鹽埕100年各月分齡統計.E5:鹽埕100年各月分齡統計.E5 鹽埕100年各月分齡統計.F5:鹽埕100年各月分齡統計.F5 鹽埕100年各月分齡統計.G5:鹽埕100年各月分齡統計.G5 鹽埕100年各月分齡統計.H5:鹽埕100年各月分齡統計.H5 鹽埕100年各月分齡統計.I5:鹽埕100年各月分齡統計.I5 鹽埕100年各月分齡統計.J5:鹽埕100年各月分齡統計.J5 鹽埕100年各月分齡統計.K5:鹽埕100年各月分齡統計.K5 鹽埕100年各月分齡統計.L5:鹽埕100年各月分齡統計.L5 鹽埕100年各月分齡統計.M5:鹽埕100年各月分齡統計.M5 鹽埕100年各月分齡統計.N5:鹽埕100年各月分齡統計.N5 鹽埕100年各月分齡統計.O5:鹽埕100年各月分齡統計.O5 鹽埕100年各月分齡統計.P5:鹽埕100年各月分齡統計.P5 鹽埕100年各月分齡統計.Q5:鹽埕100年各月分齡統計.Q5 鹽埕100年各月分齡統計.R5:鹽埕100年各月分齡統計.R5 鹽埕100年各月分齡統計.S5:鹽埕100年各月分齡統計.S5 鹽埕100年各月分齡統計.T5:鹽埕100年各月分齡統計.T5 鹽埕100年各月分齡統計.U5:鹽埕100年各月分齡統計.U5 鹽埕100年各月分齡統計.V5:鹽埕100年各月分齡統計.V5 鹽埕100年各月分齡統計.W5:鹽埕100年各月分齡統計.W5 鹽埕100年各月分齡統計.X5:鹽埕100年各月分齡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8:鹽埕100年各月分齡統計.D8 鹽埕100年各月分齡統計.E8:鹽埕100年各月分齡統計.E8 鹽埕100年各月分齡統計.F8:鹽埕100年各月分齡統計.F8 鹽埕100年各月分齡統計.G8:鹽埕100年各月分齡統計.G8 鹽埕100年各月分齡統計.H8:鹽埕100年各月分齡統計.H8 鹽埕100年各月分齡統計.I8:鹽埕100年各月分齡統計.I8 鹽埕100年各月分齡統計.J8:鹽埕100年各月分齡統計.J8 鹽埕100年各月分齡統計.K8:鹽埕100年各月分齡統計.K8 鹽埕100年各月分齡統計.L8:鹽埕100年各月分齡統計.L8 鹽埕100年各月分齡統計.M8:鹽埕100年各月分齡統計.M8 鹽埕100年各月分齡統計.N8:鹽埕100年各月分齡統計.N8 鹽埕100年各月分齡統計.O8:鹽埕100年各月分齡統計.O8 鹽埕100年各月分齡統計.P8:鹽埕100年各月分齡統計.P8 鹽埕100年各月分齡統計.Q8:鹽埕100年各月分齡統計.Q8 鹽埕100年各月分齡統計.R8:鹽埕100年各月分齡統計.R8 鹽埕100年各月分齡統計.S8:鹽埕100年各月分齡統計.S8 鹽埕100年各月分齡統計.T8:鹽埕100年各月分齡統計.T8 鹽埕100年各月分齡統計.U8:鹽埕100年各月分齡統計.U8 鹽埕100年各月分齡統計.V8:鹽埕100年各月分齡統計.V8 鹽埕100年各月分齡統計.W8:鹽埕100年各月分齡統計.W8 鹽埕100年各月分齡統計.X8:鹽埕100年各月分齡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11:鹽埕100年各月分齡統計.D11 鹽埕100年各月分齡統計.E11:鹽埕100年各月分齡統計.E11 鹽埕100年各月分齡統計.F11:鹽埕100年各月分齡統計.F11 鹽埕100年各月分齡統計.G11:鹽埕100年各月分齡統計.G11 鹽埕100年各月分齡統計.H11:鹽埕100年各月分齡統計.H11 鹽埕100年各月分齡統計.I11:鹽埕100年各月分齡統計.I11 鹽埕100年各月分齡統計.J11:鹽埕100年各月分齡統計.J11 鹽埕100年各月分齡統計.K11:鹽埕100年各月分齡統計.K11 鹽埕100年各月分齡統計.L11:鹽埕100年各月分齡統計.L11 鹽埕100年各月分齡統計.M11:鹽埕100年各月分齡統計.M11 鹽埕100年各月分齡統計.N11:鹽埕100年各月分齡統計.N11 鹽埕100年各月分齡統計.O11:鹽埕100年各月分齡統計.O11 鹽埕100年各月分齡統計.P11:鹽埕100年各月分齡統計.P11 鹽埕100年各月分齡統計.Q11:鹽埕100年各月分齡統計.Q11 鹽埕100年各月分齡統計.R11:鹽埕100年各月分齡統計.R11 鹽埕100年各月分齡統計.S11:鹽埕100年各月分齡統計.S11 鹽埕100年各月分齡統計.T11:鹽埕100年各月分齡統計.T11 鹽埕100年各月分齡統計.U11:鹽埕100年各月分齡統計.U11 鹽埕100年各月分齡統計.V11:鹽埕100年各月分齡統計.V11 鹽埕100年各月分齡統計.W11:鹽埕100年各月分齡統計.W11 鹽埕100年各月分齡統計.X11:鹽埕100年各月分齡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14:鹽埕100年各月分齡統計.D14 鹽埕100年各月分齡統計.E14:鹽埕100年各月分齡統計.E14 鹽埕100年各月分齡統計.F14:鹽埕100年各月分齡統計.F14 鹽埕100年各月分齡統計.G14:鹽埕100年各月分齡統計.G14 鹽埕100年各月分齡統計.H14:鹽埕100年各月分齡統計.H14 鹽埕100年各月分齡統計.I14:鹽埕100年各月分齡統計.I14 鹽埕100年各月分齡統計.J14:鹽埕100年各月分齡統計.J14 鹽埕100年各月分齡統計.K14:鹽埕100年各月分齡統計.K14 鹽埕100年各月分齡統計.L14:鹽埕100年各月分齡統計.L14 鹽埕100年各月分齡統計.M14:鹽埕100年各月分齡統計.M14 鹽埕100年各月分齡統計.N14:鹽埕100年各月分齡統計.N14 鹽埕100年各月分齡統計.O14:鹽埕100年各月分齡統計.O14 鹽埕100年各月分齡統計.P14:鹽埕100年各月分齡統計.P14 鹽埕100年各月分齡統計.Q14:鹽埕100年各月分齡統計.Q14 鹽埕100年各月分齡統計.R14:鹽埕100年各月分齡統計.R14 鹽埕100年各月分齡統計.S14:鹽埕100年各月分齡統計.S14 鹽埕100年各月分齡統計.T14:鹽埕100年各月分齡統計.T14 鹽埕100年各月分齡統計.U14:鹽埕100年各月分齡統計.U14 鹽埕100年各月分齡統計.V14:鹽埕100年各月分齡統計.V14 鹽埕100年各月分齡統計.W14:鹽埕100年各月分齡統計.W14 鹽埕100年各月分齡統計.X14:鹽埕100年各月分齡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17:鹽埕100年各月分齡統計.D17 鹽埕100年各月分齡統計.E17:鹽埕100年各月分齡統計.E17 鹽埕100年各月分齡統計.F17:鹽埕100年各月分齡統計.F17 鹽埕100年各月分齡統計.G17:鹽埕100年各月分齡統計.G17 鹽埕100年各月分齡統計.H17:鹽埕100年各月分齡統計.H17 鹽埕100年各月分齡統計.I17:鹽埕100年各月分齡統計.I17 鹽埕100年各月分齡統計.J17:鹽埕100年各月分齡統計.J17 鹽埕100年各月分齡統計.K17:鹽埕100年各月分齡統計.K17 鹽埕100年各月分齡統計.L17:鹽埕100年各月分齡統計.L17 鹽埕100年各月分齡統計.M17:鹽埕100年各月分齡統計.M17 鹽埕100年各月分齡統計.N17:鹽埕100年各月分齡統計.N17 鹽埕100年各月分齡統計.O17:鹽埕100年各月分齡統計.O17 鹽埕100年各月分齡統計.P17:鹽埕100年各月分齡統計.P17 鹽埕100年各月分齡統計.Q17:鹽埕100年各月分齡統計.Q17 鹽埕100年各月分齡統計.R17:鹽埕100年各月分齡統計.R17 鹽埕100年各月分齡統計.S17:鹽埕100年各月分齡統計.S17 鹽埕100年各月分齡統計.T17:鹽埕100年各月分齡統計.T17 鹽埕100年各月分齡統計.U17:鹽埕100年各月分齡統計.U17 鹽埕100年各月分齡統計.V17:鹽埕100年各月分齡統計.V17 鹽埕100年各月分齡統計.W17:鹽埕100年各月分齡統計.W17 鹽埕100年各月分齡統計.X17:鹽埕100年各月分齡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20:鹽埕100年各月分齡統計.D20 鹽埕100年各月分齡統計.E20:鹽埕100年各月分齡統計.E20 鹽埕100年各月分齡統計.F20:鹽埕100年各月分齡統計.F20 鹽埕100年各月分齡統計.G20:鹽埕100年各月分齡統計.G20 鹽埕100年各月分齡統計.H20:鹽埕100年各月分齡統計.H20 鹽埕100年各月分齡統計.I20:鹽埕100年各月分齡統計.I20 鹽埕100年各月分齡統計.J20:鹽埕100年各月分齡統計.J20 鹽埕100年各月分齡統計.K20:鹽埕100年各月分齡統計.K20 鹽埕100年各月分齡統計.L20:鹽埕100年各月分齡統計.L20 鹽埕100年各月分齡統計.M20:鹽埕100年各月分齡統計.M20 鹽埕100年各月分齡統計.N20:鹽埕100年各月分齡統計.N20 鹽埕100年各月分齡統計.O20:鹽埕100年各月分齡統計.O20 鹽埕100年各月分齡統計.P20:鹽埕100年各月分齡統計.P20 鹽埕100年各月分齡統計.Q20:鹽埕100年各月分齡統計.Q20 鹽埕100年各月分齡統計.R20:鹽埕100年各月分齡統計.R20 鹽埕100年各月分齡統計.S20:鹽埕100年各月分齡統計.S20 鹽埕100年各月分齡統計.T20:鹽埕100年各月分齡統計.T20 鹽埕100年各月分齡統計.U20:鹽埕100年各月分齡統計.U20 鹽埕100年各月分齡統計.V20:鹽埕100年各月分齡統計.V20 鹽埕100年各月分齡統計.W20:鹽埕100年各月分齡統計.W20 鹽埕100年各月分齡統計.X20:鹽埕100年各月分齡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  鹽埕100年各月分齡統計.D23:鹽埕100年各月分齡統計.D23 鹽埕100年各月分齡統計.E23:鹽埕100年各月分齡統計.E23 鹽埕100年各月分齡統計.F23:鹽埕100年各月分齡統計.F23 鹽埕100年各月分齡統計.G23:鹽埕100年各月分齡統計.G23 鹽埕100年各月分齡統計.H23:鹽埕100年各月分齡統計.H23 鹽埕100年各月分齡統計.I23:鹽埕100年各月分齡統計.I23 鹽埕100年各月分齡統計.J23:鹽埕100年各月分齡統計.J23 鹽埕100年各月分齡統計.K23:鹽埕100年各月分齡統計.K23 鹽埕100年各月分齡統計.L23:鹽埕100年各月分齡統計.L23 鹽埕100年各月分齡統計.M23:鹽埕100年各月分齡統計.M23 鹽埕100年各月分齡統計.N23:鹽埕100年各月分齡統計.N23 鹽埕100年各月分齡統計.O23:鹽埕100年各月分齡統計.O23 鹽埕100年各月分齡統計.P23:鹽埕100年各月分齡統計.P23 鹽埕100年各月分齡統計.Q23:鹽埕100年各月分齡統計.Q23 鹽埕100年各月分齡統計.R23:鹽埕100年各月分齡統計.R23 鹽埕100年各月分齡統計.S23:鹽埕100年各月分齡統計.S23 鹽埕100年各月分齡統計.T23:鹽埕100年各月分齡統計.T23 鹽埕100年各月分齡統計.U23:鹽埕100年各月分齡統計.U23 鹽埕100年各月分齡統計.V23:鹽埕100年各月分齡統計.V23 鹽埕100年各月分齡統計.W23:鹽埕100年各月分齡統計.W23 鹽埕100年各月分齡統計.X23:鹽埕100年各月分齡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0年各月分齡統計.D1:鹽埕100年各月分齡統計.X1 鹽埕100年各月分齡統計.D26:鹽埕100年各月分齡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0年各月分齡統計.D1:鹽埕100年各月分齡統計.X1 鹽埕100年各月分齡統計.D29:鹽埕100年各月分齡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0年各月分齡統計.D1:鹽埕100年各月分齡統計.X1 鹽埕100年各月分齡統計.D32:鹽埕100年各月分齡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0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0年各月分齡統計.D1:鹽埕100年各月分齡統計.X1 鹽埕100年各月分齡統計.D35:鹽埕100年各月分齡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0年各月分齡統計.$A$1" table:cell-range-address="$100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4.2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0年各月分齡統計" style:display-name="PageStyle_鹽埕100年各月分齡統計" style:page-layout-name="Mpm3">
      <style:header>
        <text:p><text:span text:style-name="MT1">高雄市鹽埕區</text:span><text:span text:style-name="MT1">100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100分齡圖表" style:display-name="PageStyle_100分齡圖表" style:page-layout-name="Mpm4">
      <style:header>
        <style:region-right>
          <text:p><text:span text:style-name="MT2">高雄市鹽埕區</text:span><text:span text:style-name="MT2">100</text:span><text:span text:style-name="MT2">年各月年齡分組統計</text:span></text:p>
          <text:p><text:span text:style-name="MT2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2:28:58</meta:print-date>
    <meta:creation-date>2010-06-30T06:20:01</meta:creation-date>
    <dc:date>2020-04-10T02:29:24</dc:date>
    <meta:generator>LibreOffice/5.1.2.2$Windows_x86 LibreOffice_project/d3bf12ecb743fc0d20e0be0c58ca359301eb705f</meta:generator>
    <meta:document-statistic meta:table-count="2" meta:cell-count="857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2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52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2:鹽埕100年各月分齡統計.D2 鹽埕100年各月分齡統計.E2:鹽埕100年各月分齡統計.E2 鹽埕100年各月分齡統計.F2:鹽埕100年各月分齡統計.F2 鹽埕100年各月分齡統計.G2:鹽埕100年各月分齡統計.G2 鹽埕100年各月分齡統計.H2:鹽埕100年各月分齡統計.H2 鹽埕100年各月分齡統計.I2:鹽埕100年各月分齡統計.I2 鹽埕100年各月分齡統計.J2:鹽埕100年各月分齡統計.J2 鹽埕100年各月分齡統計.K2:鹽埕100年各月分齡統計.K2 鹽埕100年各月分齡統計.L2:鹽埕100年各月分齡統計.L2 鹽埕100年各月分齡統計.M2:鹽埕100年各月分齡統計.M2 鹽埕100年各月分齡統計.N2:鹽埕100年各月分齡統計.N2 鹽埕100年各月分齡統計.O2:鹽埕100年各月分齡統計.O2 鹽埕100年各月分齡統計.P2:鹽埕100年各月分齡統計.P2 鹽埕100年各月分齡統計.Q2:鹽埕100年各月分齡統計.Q2 鹽埕100年各月分齡統計.R2:鹽埕100年各月分齡統計.R2 鹽埕100年各月分齡統計.S2:鹽埕100年各月分齡統計.S2 鹽埕100年各月分齡統計.T2:鹽埕100年各月分齡統計.T2 鹽埕100年各月分齡統計.U2:鹽埕100年各月分齡統計.U2 鹽埕100年各月分齡統計.V2:鹽埕100年各月分齡統計.V2 鹽埕100年各月分齡統計.W2:鹽埕100年各月分齡統計.W2 鹽埕100年各月分齡統計.X2:鹽埕100年各月分齡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58">
                <text:p>758</text:p>
                <draw:g>
                  <svg:desc>鹽埕100年各月分齡統計.D2:鹽埕100年各月分齡統計.D2 鹽埕100年各月分齡統計.E2:鹽埕100年各月分齡統計.E2 鹽埕100年各月分齡統計.F2:鹽埕100年各月分齡統計.F2 鹽埕100年各月分齡統計.G2:鹽埕100年各月分齡統計.G2 鹽埕100年各月分齡統計.H2:鹽埕100年各月分齡統計.H2 鹽埕100年各月分齡統計.I2:鹽埕100年各月分齡統計.I2 鹽埕100年各月分齡統計.J2:鹽埕100年各月分齡統計.J2 鹽埕100年各月分齡統計.K2:鹽埕100年各月分齡統計.K2 鹽埕100年各月分齡統計.L2:鹽埕100年各月分齡統計.L2 鹽埕100年各月分齡統計.M2:鹽埕100年各月分齡統計.M2 鹽埕100年各月分齡統計.N2:鹽埕100年各月分齡統計.N2 鹽埕100年各月分齡統計.O2:鹽埕100年各月分齡統計.O2 鹽埕100年各月分齡統計.P2:鹽埕100年各月分齡統計.P2 鹽埕100年各月分齡統計.Q2:鹽埕100年各月分齡統計.Q2 鹽埕100年各月分齡統計.R2:鹽埕100年各月分齡統計.R2 鹽埕100年各月分齡統計.S2:鹽埕100年各月分齡統計.S2 鹽埕100年各月分齡統計.T2:鹽埕100年各月分齡統計.T2 鹽埕100年各月分齡統計.U2:鹽埕100年各月分齡統計.U2 鹽埕100年各月分齡統計.V2:鹽埕100年各月分齡統計.V2 鹽埕100年各月分齡統計.W2:鹽埕100年各月分齡統計.W2 鹽埕100年各月分齡統計.X2:鹽埕100年各月分齡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top-left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-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end" svg:x="23.653cm" svg:y="7.969cm" style:legend-expansion="high" chart:style-name="ch3"/>
        <chart:plot-area chart:style-name="ch4" table:cell-range-address="鹽埕100年各月分齡統計.D1:鹽埕100年各月分齡統計.X1 鹽埕100年各月分齡統計.D29:鹽埕100年各月分齡統計.X29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0年各月分齡統計.D1:鹽埕100年各月分齡統計.X1"/>
          </chart:axis>
          <chart:axis chart:dimension="y" chart:name="primary-y" chart:style-name="ch7">
            <chart:title svg:x="1.403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29:鹽埕100年各月分齡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X1</svg:desc>
                </draw:g>
              </table:table-cell>
              <table:table-cell office:value-type="float" office:value="716">
                <text:p>716</text:p>
                <draw:g>
                  <svg:desc>鹽埕100年各月分齡統計.D29:鹽埕100年各月分齡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top"/>
      <style:graphic-properties draw:fill-color="#808000"/>
    </style:style>
    <style:style style:name="ch15" style:family="chart">
      <style:chart-properties chart:solid-type="cylinder" chart:label-position="top"/>
      <style:graphic-properties draw:fill-color="#008000"/>
    </style:style>
    <style:style style:name="ch16" style:family="chart">
      <style:chart-properties chart:solid-type="cylinder" chart:label-position="top-righ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top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top-right"/>
      <style:graphic-properties draw:fill-color="#ff9900"/>
    </style:style>
    <style:style style:name="ch21" style:family="chart">
      <style:chart-properties chart:solid-type="cylinder" chart:label-position="top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top-right"/>
      <style:graphic-properties draw:fill-color="#3366ff"/>
    </style:style>
    <style:style style:name="ch25" style:family="chart">
      <style:chart-properties chart:solid-type="cylinder" chart:label-position="top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top-righ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end" svg:x="23.653cm" svg:y="7.969cm" style:legend-expansion="high" chart:style-name="ch3"/>
        <chart:plot-area chart:style-name="ch4" table:cell-range-address="鹽埕100年各月分齡統計.D1:鹽埕100年各月分齡統計.X1 鹽埕100年各月分齡統計.D32:鹽埕100年各月分齡統計.X32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0年各月分齡統計.D1:鹽埕100年各月分齡統計.X1"/>
          </chart:axis>
          <chart:axis chart:dimension="y" chart:name="primary-y" chart:style-name="ch7">
            <chart:title svg:x="1.36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32:鹽埕100年各月分齡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X1</svg:desc>
                </draw:g>
              </table:table-cell>
              <table:table-cell office:value-type="float" office:value="716">
                <text:p>716</text:p>
                <draw:g>
                  <svg:desc>鹽埕100年各月分齡統計.D32:鹽埕100年各月分齡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lef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end" svg:x="23.653cm" svg:y="7.969cm" style:legend-expansion="high" chart:style-name="ch3"/>
        <chart:plot-area chart:style-name="ch4" table:cell-range-address="鹽埕100年各月分齡統計.D1:鹽埕100年各月分齡統計.X1 鹽埕100年各月分齡統計.D35:鹽埕100年各月分齡統計.X35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0年各月分齡統計.D1:鹽埕100年各月分齡統計.X1"/>
          </chart:axis>
          <chart:axis chart:dimension="y" chart:name="primary-y" chart:style-name="ch7">
            <chart:title svg:x="1.509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35:鹽埕100年各月分齡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X1</svg:desc>
                </draw:g>
              </table:table-cell>
              <table:table-cell office:value-type="float" office:value="713">
                <text:p>713</text:p>
                <draw:g>
                  <svg:desc>鹽埕100年各月分齡統計.D35:鹽埕100年各月分齡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top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5:鹽埕100年各月分齡統計.X5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456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5:鹽埕100年各月分齡統計.D5 鹽埕100年各月分齡統計.E5:鹽埕100年各月分齡統計.E5 鹽埕100年各月分齡統計.F5:鹽埕100年各月分齡統計.F5 鹽埕100年各月分齡統計.G5:鹽埕100年各月分齡統計.G5 鹽埕100年各月分齡統計.H5:鹽埕100年各月分齡統計.H5 鹽埕100年各月分齡統計.I5:鹽埕100年各月分齡統計.I5 鹽埕100年各月分齡統計.J5:鹽埕100年各月分齡統計.J5 鹽埕100年各月分齡統計.K5:鹽埕100年各月分齡統計.K5 鹽埕100年各月分齡統計.L5:鹽埕100年各月分齡統計.L5 鹽埕100年各月分齡統計.M5:鹽埕100年各月分齡統計.M5 鹽埕100年各月分齡統計.N5:鹽埕100年各月分齡統計.N5 鹽埕100年各月分齡統計.O5:鹽埕100年各月分齡統計.O5 鹽埕100年各月分齡統計.P5:鹽埕100年各月分齡統計.P5 鹽埕100年各月分齡統計.Q5:鹽埕100年各月分齡統計.Q5 鹽埕100年各月分齡統計.R5:鹽埕100年各月分齡統計.R5 鹽埕100年各月分齡統計.S5:鹽埕100年各月分齡統計.S5 鹽埕100年各月分齡統計.T5:鹽埕100年各月分齡統計.T5 鹽埕100年各月分齡統計.U5:鹽埕100年各月分齡統計.U5 鹽埕100年各月分齡統計.V5:鹽埕100年各月分齡統計.V5 鹽埕100年各月分齡統計.W5:鹽埕100年各月分齡統計.W5 鹽埕100年各月分齡統計.X5:鹽埕100年各月分齡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54">
                <text:p>754</text:p>
                <draw:g>
                  <svg:desc>鹽埕100年各月分齡統計.D5:鹽埕100年各月分齡統計.D5 鹽埕100年各月分齡統計.E5:鹽埕100年各月分齡統計.E5 鹽埕100年各月分齡統計.F5:鹽埕100年各月分齡統計.F5 鹽埕100年各月分齡統計.G5:鹽埕100年各月分齡統計.G5 鹽埕100年各月分齡統計.H5:鹽埕100年各月分齡統計.H5 鹽埕100年各月分齡統計.I5:鹽埕100年各月分齡統計.I5 鹽埕100年各月分齡統計.J5:鹽埕100年各月分齡統計.J5 鹽埕100年各月分齡統計.K5:鹽埕100年各月分齡統計.K5 鹽埕100年各月分齡統計.L5:鹽埕100年各月分齡統計.L5 鹽埕100年各月分齡統計.M5:鹽埕100年各月分齡統計.M5 鹽埕100年各月分齡統計.N5:鹽埕100年各月分齡統計.N5 鹽埕100年各月分齡統計.O5:鹽埕100年各月分齡統計.O5 鹽埕100年各月分齡統計.P5:鹽埕100年各月分齡統計.P5 鹽埕100年各月分齡統計.Q5:鹽埕100年各月分齡統計.Q5 鹽埕100年各月分齡統計.R5:鹽埕100年各月分齡統計.R5 鹽埕100年各月分齡統計.S5:鹽埕100年各月分齡統計.S5 鹽埕100年各月分齡統計.T5:鹽埕100年各月分齡統計.T5 鹽埕100年各月分齡統計.U5:鹽埕100年各月分齡統計.U5 鹽埕100年各月分齡統計.V5:鹽埕100年各月分齡統計.V5 鹽埕100年各月分齡統計.W5:鹽埕100年各月分齡統計.W5 鹽埕100年各月分齡統計.X5:鹽埕100年各月分齡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83">
                <text:p>2483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8:鹽埕100年各月分齡統計.X8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456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8:鹽埕100年各月分齡統計.D8 鹽埕100年各月分齡統計.E8:鹽埕100年各月分齡統計.E8 鹽埕100年各月分齡統計.F8:鹽埕100年各月分齡統計.F8 鹽埕100年各月分齡統計.G8:鹽埕100年各月分齡統計.G8 鹽埕100年各月分齡統計.H8:鹽埕100年各月分齡統計.H8 鹽埕100年各月分齡統計.I8:鹽埕100年各月分齡統計.I8 鹽埕100年各月分齡統計.J8:鹽埕100年各月分齡統計.J8 鹽埕100年各月分齡統計.K8:鹽埕100年各月分齡統計.K8 鹽埕100年各月分齡統計.L8:鹽埕100年各月分齡統計.L8 鹽埕100年各月分齡統計.M8:鹽埕100年各月分齡統計.M8 鹽埕100年各月分齡統計.N8:鹽埕100年各月分齡統計.N8 鹽埕100年各月分齡統計.O8:鹽埕100年各月分齡統計.O8 鹽埕100年各月分齡統計.P8:鹽埕100年各月分齡統計.P8 鹽埕100年各月分齡統計.Q8:鹽埕100年各月分齡統計.Q8 鹽埕100年各月分齡統計.R8:鹽埕100年各月分齡統計.R8 鹽埕100年各月分齡統計.S8:鹽埕100年各月分齡統計.S8 鹽埕100年各月分齡統計.T8:鹽埕100年各月分齡統計.T8 鹽埕100年各月分齡統計.U8:鹽埕100年各月分齡統計.U8 鹽埕100年各月分齡統計.V8:鹽埕100年各月分齡統計.V8 鹽埕100年各月分齡統計.W8:鹽埕100年各月分齡統計.W8 鹽埕100年各月分齡統計.X8:鹽埕100年各月分齡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48">
                <text:p>748</text:p>
                <draw:g>
                  <svg:desc>鹽埕100年各月分齡統計.D8:鹽埕100年各月分齡統計.D8 鹽埕100年各月分齡統計.E8:鹽埕100年各月分齡統計.E8 鹽埕100年各月分齡統計.F8:鹽埕100年各月分齡統計.F8 鹽埕100年各月分齡統計.G8:鹽埕100年各月分齡統計.G8 鹽埕100年各月分齡統計.H8:鹽埕100年各月分齡統計.H8 鹽埕100年各月分齡統計.I8:鹽埕100年各月分齡統計.I8 鹽埕100年各月分齡統計.J8:鹽埕100年各月分齡統計.J8 鹽埕100年各月分齡統計.K8:鹽埕100年各月分齡統計.K8 鹽埕100年各月分齡統計.L8:鹽埕100年各月分齡統計.L8 鹽埕100年各月分齡統計.M8:鹽埕100年各月分齡統計.M8 鹽埕100年各月分齡統計.N8:鹽埕100年各月分齡統計.N8 鹽埕100年各月分齡統計.O8:鹽埕100年各月分齡統計.O8 鹽埕100年各月分齡統計.P8:鹽埕100年各月分齡統計.P8 鹽埕100年各月分齡統計.Q8:鹽埕100年各月分齡統計.Q8 鹽埕100年各月分齡統計.R8:鹽埕100年各月分齡統計.R8 鹽埕100年各月分齡統計.S8:鹽埕100年各月分齡統計.S8 鹽埕100年各月分齡統計.T8:鹽埕100年各月分齡統計.T8 鹽埕100年各月分齡統計.U8:鹽埕100年各月分齡統計.U8 鹽埕100年各月分齡統計.V8:鹽埕100年各月分齡統計.V8 鹽埕100年各月分齡統計.W8:鹽埕100年各月分齡統計.W8 鹽埕100年各月分齡統計.X8:鹽埕100年各月分齡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11:鹽埕100年各月分齡統計.X11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491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11:鹽埕100年各月分齡統計.D11 鹽埕100年各月分齡統計.E11:鹽埕100年各月分齡統計.E11 鹽埕100年各月分齡統計.F11:鹽埕100年各月分齡統計.F11 鹽埕100年各月分齡統計.G11:鹽埕100年各月分齡統計.G11 鹽埕100年各月分齡統計.H11:鹽埕100年各月分齡統計.H11 鹽埕100年各月分齡統計.I11:鹽埕100年各月分齡統計.I11 鹽埕100年各月分齡統計.J11:鹽埕100年各月分齡統計.J11 鹽埕100年各月分齡統計.K11:鹽埕100年各月分齡統計.K11 鹽埕100年各月分齡統計.L11:鹽埕100年各月分齡統計.L11 鹽埕100年各月分齡統計.M11:鹽埕100年各月分齡統計.M11 鹽埕100年各月分齡統計.N11:鹽埕100年各月分齡統計.N11 鹽埕100年各月分齡統計.O11:鹽埕100年各月分齡統計.O11 鹽埕100年各月分齡統計.P11:鹽埕100年各月分齡統計.P11 鹽埕100年各月分齡統計.Q11:鹽埕100年各月分齡統計.Q11 鹽埕100年各月分齡統計.R11:鹽埕100年各月分齡統計.R11 鹽埕100年各月分齡統計.S11:鹽埕100年各月分齡統計.S11 鹽埕100年各月分齡統計.T11:鹽埕100年各月分齡統計.T11 鹽埕100年各月分齡統計.U11:鹽埕100年各月分齡統計.U11 鹽埕100年各月分齡統計.V11:鹽埕100年各月分齡統計.V11 鹽埕100年各月分齡統計.W11:鹽埕100年各月分齡統計.W11 鹽埕100年各月分齡統計.X11:鹽埕100年各月分齡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46">
                <text:p>746</text:p>
                <draw:g>
                  <svg:desc>鹽埕100年各月分齡統計.D11:鹽埕100年各月分齡統計.D11 鹽埕100年各月分齡統計.E11:鹽埕100年各月分齡統計.E11 鹽埕100年各月分齡統計.F11:鹽埕100年各月分齡統計.F11 鹽埕100年各月分齡統計.G11:鹽埕100年各月分齡統計.G11 鹽埕100年各月分齡統計.H11:鹽埕100年各月分齡統計.H11 鹽埕100年各月分齡統計.I11:鹽埕100年各月分齡統計.I11 鹽埕100年各月分齡統計.J11:鹽埕100年各月分齡統計.J11 鹽埕100年各月分齡統計.K11:鹽埕100年各月分齡統計.K11 鹽埕100年各月分齡統計.L11:鹽埕100年各月分齡統計.L11 鹽埕100年各月分齡統計.M11:鹽埕100年各月分齡統計.M11 鹽埕100年各月分齡統計.N11:鹽埕100年各月分齡統計.N11 鹽埕100年各月分齡統計.O11:鹽埕100年各月分齡統計.O11 鹽埕100年各月分齡統計.P11:鹽埕100年各月分齡統計.P11 鹽埕100年各月分齡統計.Q11:鹽埕100年各月分齡統計.Q11 鹽埕100年各月分齡統計.R11:鹽埕100年各月分齡統計.R11 鹽埕100年各月分齡統計.S11:鹽埕100年各月分齡統計.S11 鹽埕100年各月分齡統計.T11:鹽埕100年各月分齡統計.T11 鹽埕100年各月分齡統計.U11:鹽埕100年各月分齡統計.U11 鹽埕100年各月分齡統計.V11:鹽埕100年各月分齡統計.V11 鹽埕100年各月分齡統計.W11:鹽埕100年各月分齡統計.W11 鹽埕100年各月分齡統計.X11:鹽埕100年各月分齡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lef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lef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14:鹽埕100年各月分齡統計.X14" chart:data-source-has-labels="both" svg:x="1.33cm" svg:y="4.041cm" svg:width="25.198cm" svg:height="10.08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58cm" svg:y="4.041cm" svg:width="24.312cm" svg:height="7.0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544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14:鹽埕100年各月分齡統計.D14 鹽埕100年各月分齡統計.E14:鹽埕100年各月分齡統計.E14 鹽埕100年各月分齡統計.F14:鹽埕100年各月分齡統計.F14 鹽埕100年各月分齡統計.G14:鹽埕100年各月分齡統計.G14 鹽埕100年各月分齡統計.H14:鹽埕100年各月分齡統計.H14 鹽埕100年各月分齡統計.I14:鹽埕100年各月分齡統計.I14 鹽埕100年各月分齡統計.J14:鹽埕100年各月分齡統計.J14 鹽埕100年各月分齡統計.K14:鹽埕100年各月分齡統計.K14 鹽埕100年各月分齡統計.L14:鹽埕100年各月分齡統計.L14 鹽埕100年各月分齡統計.M14:鹽埕100年各月分齡統計.M14 鹽埕100年各月分齡統計.N14:鹽埕100年各月分齡統計.N14 鹽埕100年各月分齡統計.O14:鹽埕100年各月分齡統計.O14 鹽埕100年各月分齡統計.P14:鹽埕100年各月分齡統計.P14 鹽埕100年各月分齡統計.Q14:鹽埕100年各月分齡統計.Q14 鹽埕100年各月分齡統計.R14:鹽埕100年各月分齡統計.R14 鹽埕100年各月分齡統計.S14:鹽埕100年各月分齡統計.S14 鹽埕100年各月分齡統計.T14:鹽埕100年各月分齡統計.T14 鹽埕100年各月分齡統計.U14:鹽埕100年各月分齡統計.U14 鹽埕100年各月分齡統計.V14:鹽埕100年各月分齡統計.V14 鹽埕100年各月分齡統計.W14:鹽埕100年各月分齡統計.W14 鹽埕100年各月分齡統計.X14:鹽埕100年各月分齡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37">
                <text:p>737</text:p>
                <draw:g>
                  <svg:desc>鹽埕100年各月分齡統計.D14:鹽埕100年各月分齡統計.D14 鹽埕100年各月分齡統計.E14:鹽埕100年各月分齡統計.E14 鹽埕100年各月分齡統計.F14:鹽埕100年各月分齡統計.F14 鹽埕100年各月分齡統計.G14:鹽埕100年各月分齡統計.G14 鹽埕100年各月分齡統計.H14:鹽埕100年各月分齡統計.H14 鹽埕100年各月分齡統計.I14:鹽埕100年各月分齡統計.I14 鹽埕100年各月分齡統計.J14:鹽埕100年各月分齡統計.J14 鹽埕100年各月分齡統計.K14:鹽埕100年各月分齡統計.K14 鹽埕100年各月分齡統計.L14:鹽埕100年各月分齡統計.L14 鹽埕100年各月分齡統計.M14:鹽埕100年各月分齡統計.M14 鹽埕100年各月分齡統計.N14:鹽埕100年各月分齡統計.N14 鹽埕100年各月分齡統計.O14:鹽埕100年各月分齡統計.O14 鹽埕100年各月分齡統計.P14:鹽埕100年各月分齡統計.P14 鹽埕100年各月分齡統計.Q14:鹽埕100年各月分齡統計.Q14 鹽埕100年各月分齡統計.R14:鹽埕100年各月分齡統計.R14 鹽埕100年各月分齡統計.S14:鹽埕100年各月分齡統計.S14 鹽埕100年各月分齡統計.T14:鹽埕100年各月分齡統計.T14 鹽埕100年各月分齡統計.U14:鹽埕100年各月分齡統計.U14 鹽埕100年各月分齡統計.V14:鹽埕100年各月分齡統計.V14 鹽埕100年各月分齡統計.W14:鹽埕100年各月分齡統計.W14 鹽埕100年各月分齡統計.X14:鹽埕100年各月分齡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17:鹽埕100年各月分齡統計.X17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544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17:鹽埕100年各月分齡統計.D17 鹽埕100年各月分齡統計.E17:鹽埕100年各月分齡統計.E17 鹽埕100年各月分齡統計.F17:鹽埕100年各月分齡統計.F17 鹽埕100年各月分齡統計.G17:鹽埕100年各月分齡統計.G17 鹽埕100年各月分齡統計.H17:鹽埕100年各月分齡統計.H17 鹽埕100年各月分齡統計.I17:鹽埕100年各月分齡統計.I17 鹽埕100年各月分齡統計.J17:鹽埕100年各月分齡統計.J17 鹽埕100年各月分齡統計.K17:鹽埕100年各月分齡統計.K17 鹽埕100年各月分齡統計.L17:鹽埕100年各月分齡統計.L17 鹽埕100年各月分齡統計.M17:鹽埕100年各月分齡統計.M17 鹽埕100年各月分齡統計.N17:鹽埕100年各月分齡統計.N17 鹽埕100年各月分齡統計.O17:鹽埕100年各月分齡統計.O17 鹽埕100年各月分齡統計.P17:鹽埕100年各月分齡統計.P17 鹽埕100年各月分齡統計.Q17:鹽埕100年各月分齡統計.Q17 鹽埕100年各月分齡統計.R17:鹽埕100年各月分齡統計.R17 鹽埕100年各月分齡統計.S17:鹽埕100年各月分齡統計.S17 鹽埕100年各月分齡統計.T17:鹽埕100年各月分齡統計.T17 鹽埕100年各月分齡統計.U17:鹽埕100年各月分齡統計.U17 鹽埕100年各月分齡統計.V17:鹽埕100年各月分齡統計.V17 鹽埕100年各月分齡統計.W17:鹽埕100年各月分齡統計.W17 鹽埕100年各月分齡統計.X17:鹽埕100年各月分齡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25">
                <text:p>725</text:p>
                <draw:g>
                  <svg:desc>鹽埕100年各月分齡統計.D17:鹽埕100年各月分齡統計.D17 鹽埕100年各月分齡統計.E17:鹽埕100年各月分齡統計.E17 鹽埕100年各月分齡統計.F17:鹽埕100年各月分齡統計.F17 鹽埕100年各月分齡統計.G17:鹽埕100年各月分齡統計.G17 鹽埕100年各月分齡統計.H17:鹽埕100年各月分齡統計.H17 鹽埕100年各月分齡統計.I17:鹽埕100年各月分齡統計.I17 鹽埕100年各月分齡統計.J17:鹽埕100年各月分齡統計.J17 鹽埕100年各月分齡統計.K17:鹽埕100年各月分齡統計.K17 鹽埕100年各月分齡統計.L17:鹽埕100年各月分齡統計.L17 鹽埕100年各月分齡統計.M17:鹽埕100年各月分齡統計.M17 鹽埕100年各月分齡統計.N17:鹽埕100年各月分齡統計.N17 鹽埕100年各月分齡統計.O17:鹽埕100年各月分齡統計.O17 鹽埕100年各月分齡統計.P17:鹽埕100年各月分齡統計.P17 鹽埕100年各月分齡統計.Q17:鹽埕100年各月分齡統計.Q17 鹽埕100年各月分齡統計.R17:鹽埕100年各月分齡統計.R17 鹽埕100年各月分齡統計.S17:鹽埕100年各月分齡統計.S17 鹽埕100年各月分齡統計.T17:鹽埕100年各月分齡統計.T17 鹽埕100年各月分齡統計.U17:鹽埕100年各月分齡統計.U17 鹽埕100年各月分齡統計.V17:鹽埕100年各月分齡統計.V17 鹽埕100年各月分齡統計.W17:鹽埕100年各月分齡統計.W17 鹽埕100年各月分齡統計.X17:鹽埕100年各月分齡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20:鹽埕100年各月分齡統計.X20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26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20:鹽埕100年各月分齡統計.D20 鹽埕100年各月分齡統計.E20:鹽埕100年各月分齡統計.E20 鹽埕100年各月分齡統計.F20:鹽埕100年各月分齡統計.F20 鹽埕100年各月分齡統計.G20:鹽埕100年各月分齡統計.G20 鹽埕100年各月分齡統計.H20:鹽埕100年各月分齡統計.H20 鹽埕100年各月分齡統計.I20:鹽埕100年各月分齡統計.I20 鹽埕100年各月分齡統計.J20:鹽埕100年各月分齡統計.J20 鹽埕100年各月分齡統計.K20:鹽埕100年各月分齡統計.K20 鹽埕100年各月分齡統計.L20:鹽埕100年各月分齡統計.L20 鹽埕100年各月分齡統計.M20:鹽埕100年各月分齡統計.M20 鹽埕100年各月分齡統計.N20:鹽埕100年各月分齡統計.N20 鹽埕100年各月分齡統計.O20:鹽埕100年各月分齡統計.O20 鹽埕100年各月分齡統計.P20:鹽埕100年各月分齡統計.P20 鹽埕100年各月分齡統計.Q20:鹽埕100年各月分齡統計.Q20 鹽埕100年各月分齡統計.R20:鹽埕100年各月分齡統計.R20 鹽埕100年各月分齡統計.S20:鹽埕100年各月分齡統計.S20 鹽埕100年各月分齡統計.T20:鹽埕100年各月分齡統計.T20 鹽埕100年各月分齡統計.U20:鹽埕100年各月分齡統計.U20 鹽埕100年各月分齡統計.V20:鹽埕100年各月分齡統計.V20 鹽埕100年各月分齡統計.W20:鹽埕100年各月分齡統計.W20 鹽埕100年各月分齡統計.X20:鹽埕100年各月分齡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20">
                <text:p>720</text:p>
                <draw:g>
                  <svg:desc>鹽埕100年各月分齡統計.D20:鹽埕100年各月分齡統計.D20 鹽埕100年各月分齡統計.E20:鹽埕100年各月分齡統計.E20 鹽埕100年各月分齡統計.F20:鹽埕100年各月分齡統計.F20 鹽埕100年各月分齡統計.G20:鹽埕100年各月分齡統計.G20 鹽埕100年各月分齡統計.H20:鹽埕100年各月分齡統計.H20 鹽埕100年各月分齡統計.I20:鹽埕100年各月分齡統計.I20 鹽埕100年各月分齡統計.J20:鹽埕100年各月分齡統計.J20 鹽埕100年各月分齡統計.K20:鹽埕100年各月分齡統計.K20 鹽埕100年各月分齡統計.L20:鹽埕100年各月分齡統計.L20 鹽埕100年各月分齡統計.M20:鹽埕100年各月分齡統計.M20 鹽埕100年各月分齡統計.N20:鹽埕100年各月分齡統計.N20 鹽埕100年各月分齡統計.O20:鹽埕100年各月分齡統計.O20 鹽埕100年各月分齡統計.P20:鹽埕100年各月分齡統計.P20 鹽埕100年各月分齡統計.Q20:鹽埕100年各月分齡統計.Q20 鹽埕100年各月分齡統計.R20:鹽埕100年各月分齡統計.R20 鹽埕100年各月分齡統計.S20:鹽埕100年各月分齡統計.S20 鹽埕100年各月分齡統計.T20:鹽埕100年各月分齡統計.T20 鹽埕100年各月分齡統計.U20:鹽埕100年各月分齡統計.U20 鹽埕100年各月分齡統計.V20:鹽埕100年各月分齡統計.V20 鹽埕100年各月分齡統計.W20:鹽埕100年各月分齡統計.W20 鹽埕100年各月分齡統計.X20:鹽埕100年各月分齡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top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-left"/>
      <style:graphic-properties draw:fill-color="#333300"/>
    </style:style>
    <style:style style:name="ch32" style:family="chart">
      <style:chart-properties chart:solid-type="cylinder" chart:label-position="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23:鹽埕100年各月分齡統計.X23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"/>
          </chart:axis>
          <chart:axis chart:dimension="y" chart:name="primary-y" chart:style-name="ch7">
            <chart:title svg:x="1.474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23:鹽埕100年各月分齡統計.D23 鹽埕100年各月分齡統計.E23:鹽埕100年各月分齡統計.E23 鹽埕100年各月分齡統計.F23:鹽埕100年各月分齡統計.F23 鹽埕100年各月分齡統計.G23:鹽埕100年各月分齡統計.G23 鹽埕100年各月分齡統計.H23:鹽埕100年各月分齡統計.H23 鹽埕100年各月分齡統計.I23:鹽埕100年各月分齡統計.I23 鹽埕100年各月分齡統計.J23:鹽埕100年各月分齡統計.J23 鹽埕100年各月分齡統計.K23:鹽埕100年各月分齡統計.K23 鹽埕100年各月分齡統計.L23:鹽埕100年各月分齡統計.L23 鹽埕100年各月分齡統計.M23:鹽埕100年各月分齡統計.M23 鹽埕100年各月分齡統計.N23:鹽埕100年各月分齡統計.N23 鹽埕100年各月分齡統計.O23:鹽埕100年各月分齡統計.O23 鹽埕100年各月分齡統計.P23:鹽埕100年各月分齡統計.P23 鹽埕100年各月分齡統計.Q23:鹽埕100年各月分齡統計.Q23 鹽埕100年各月分齡統計.R23:鹽埕100年各月分齡統計.R23 鹽埕100年各月分齡統計.S23:鹽埕100年各月分齡統計.S23 鹽埕100年各月分齡統計.T23:鹽埕100年各月分齡統計.T23 鹽埕100年各月分齡統計.U23:鹽埕100年各月分齡統計.U23 鹽埕100年各月分齡統計.V23:鹽埕100年各月分齡統計.V23 鹽埕100年各月分齡統計.W23:鹽埕100年各月分齡統計.W23 鹽埕100年各月分齡統計.X23:鹽埕100年各月分齡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D1 鹽埕100年各月分齡統計.E1:鹽埕100年各月分齡統計.E1 鹽埕100年各月分齡統計.F1:鹽埕100年各月分齡統計.F1 鹽埕100年各月分齡統計.G1:鹽埕100年各月分齡統計.G1 鹽埕100年各月分齡統計.H1:鹽埕100年各月分齡統計.H1 鹽埕100年各月分齡統計.I1:鹽埕100年各月分齡統計.I1 鹽埕100年各月分齡統計.J1:鹽埕100年各月分齡統計.J1 鹽埕100年各月分齡統計.K1:鹽埕100年各月分齡統計.K1 鹽埕100年各月分齡統計.L1:鹽埕100年各月分齡統計.L1 鹽埕100年各月分齡統計.M1:鹽埕100年各月分齡統計.M1 鹽埕100年各月分齡統計.N1:鹽埕100年各月分齡統計.N1 鹽埕100年各月分齡統計.O1:鹽埕100年各月分齡統計.O1 鹽埕100年各月分齡統計.P1:鹽埕100年各月分齡統計.P1 鹽埕100年各月分齡統計.Q1:鹽埕100年各月分齡統計.Q1 鹽埕100年各月分齡統計.R1:鹽埕100年各月分齡統計.R1 鹽埕100年各月分齡統計.S1:鹽埕100年各月分齡統計.S1 鹽埕100年各月分齡統計.T1:鹽埕100年各月分齡統計.T1 鹽埕100年各月分齡統計.U1:鹽埕100年各月分齡統計.U1 鹽埕100年各月分齡統計.V1:鹽埕100年各月分齡統計.V1 鹽埕100年各月分齡統計.W1:鹽埕100年各月分齡統計.W1 鹽埕100年各月分齡統計.X1:鹽埕100年各月分齡統計.X1</svg:desc>
                </draw:g>
              </table:table-cell>
              <table:table-cell office:value-type="float" office:value="725">
                <text:p>725</text:p>
                <draw:g>
                  <svg:desc>鹽埕100年各月分齡統計.D23:鹽埕100年各月分齡統計.D23 鹽埕100年各月分齡統計.E23:鹽埕100年各月分齡統計.E23 鹽埕100年各月分齡統計.F23:鹽埕100年各月分齡統計.F23 鹽埕100年各月分齡統計.G23:鹽埕100年各月分齡統計.G23 鹽埕100年各月分齡統計.H23:鹽埕100年各月分齡統計.H23 鹽埕100年各月分齡統計.I23:鹽埕100年各月分齡統計.I23 鹽埕100年各月分齡統計.J23:鹽埕100年各月分齡統計.J23 鹽埕100年各月分齡統計.K23:鹽埕100年各月分齡統計.K23 鹽埕100年各月分齡統計.L23:鹽埕100年各月分齡統計.L23 鹽埕100年各月分齡統計.M23:鹽埕100年各月分齡統計.M23 鹽埕100年各月分齡統計.N23:鹽埕100年各月分齡統計.N23 鹽埕100年各月分齡統計.O23:鹽埕100年各月分齡統計.O23 鹽埕100年各月分齡統計.P23:鹽埕100年各月分齡統計.P23 鹽埕100年各月分齡統計.Q23:鹽埕100年各月分齡統計.Q23 鹽埕100年各月分齡統計.R23:鹽埕100年各月分齡統計.R23 鹽埕100年各月分齡統計.S23:鹽埕100年各月分齡統計.S23 鹽埕100年各月分齡統計.T23:鹽埕100年各月分齡統計.T23 鹽埕100年各月分齡統計.U23:鹽埕100年各月分齡統計.U23 鹽埕100年各月分齡統計.V23:鹽埕100年各月分齡統計.V23 鹽埕100年各月分齡統計.W23:鹽埕100年各月分齡統計.W23 鹽埕100年各月分齡統計.X23:鹽埕100年各月分齡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right"/>
      <style:graphic-properties draw:fill-color="#333300"/>
    </style:style>
    <style:style style:name="ch32" style:family="chart">
      <style:chart-properties chart:solid-type="cylinder" chart:label-position="top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end" svg:x="23.812cm" svg:y="7.969cm" style:legend-expansion="high" chart:style-name="ch3"/>
        <chart:plot-area chart:style-name="ch4" table:cell-range-address="鹽埕100年各月分齡統計.D1:鹽埕100年各月分齡統計.X1 鹽埕100年各月分齡統計.D26:鹽埕100年各月分齡統計.X26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0年各月分齡統計.D1:鹽埕100年各月分齡統計.X1"/>
          </chart:axis>
          <chart:axis chart:dimension="y" chart:name="primary-y" chart:style-name="ch7">
            <chart:title svg:x="1.403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各月分齡統計.D26:鹽埕100年各月分齡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0年各月分齡統計.D1:鹽埕100年各月分齡統計.X1</svg:desc>
                </draw:g>
              </table:table-cell>
              <table:table-cell office:value-type="float" office:value="711">
                <text:p>711</text:p>
                <draw:g>
                  <svg:desc>鹽埕100年各月分齡統計.D26:鹽埕100年各月分齡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