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鹽埕區)113年戶籍動態登記統計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1110" calcext:value-type="float">
            <text:p>1110</text:p>
          </table:table-cell>
          <table:table-cell table:style-name="ce3" table:formula="of:=SUM([.C5:.C16])" office:value-type="float" office:value="532" calcext:value-type="float">
            <text:p>532</text:p>
          </table:table-cell>
          <table:table-cell table:style-name="ce3" table:formula="of:=SUM([.D5:.D16])" office:value-type="float" office:value="578" calcext:value-type="float">
            <text:p>578</text:p>
          </table:table-cell>
          <table:table-cell table:style-name="ce3" table:formula="of:=SUM([.E5:.E16])" office:value-type="float" office:value="1168" calcext:value-type="float">
            <text:p>1168</text:p>
          </table:table-cell>
          <table:table-cell table:style-name="ce3" table:formula="of:=SUM([.F5:.F16])" office:value-type="float" office:value="528" calcext:value-type="float">
            <text:p>528</text:p>
          </table:table-cell>
          <table:table-cell table:style-name="ce3" table:formula="of:=SUM([.G5:.G16])" office:value-type="float" office:value="640" calcext:value-type="float">
            <text:p>640</text:p>
          </table:table-cell>
          <table:table-cell table:style-name="ce3" table:formula="of:=SUM([.H5:.H16])" office:value-type="float" office:value="76" calcext:value-type="float">
            <text:p>76</text:p>
          </table:table-cell>
          <table:table-cell table:style-name="ce3" table:formula="of:=SUM([.I5:.I16])" office:value-type="float" office:value="35" calcext:value-type="float">
            <text:p>35</text:p>
          </table:table-cell>
          <table:table-cell table:style-name="ce3" table:formula="of:=SUM([.J5:.J16])" office:value-type="float" office:value="41" calcext:value-type="float">
            <text:p>41</text:p>
          </table:table-cell>
          <table:table-cell table:style-name="ce3" table:formula="of:=SUM([.K5:.K16])" office:value-type="float" office:value="252" calcext:value-type="float">
            <text:p>252</text:p>
          </table:table-cell>
          <table:table-cell table:style-name="ce3" table:formula="of:=SUM([.L5:.L16])" office:value-type="float" office:value="147" calcext:value-type="float">
            <text:p>147</text:p>
          </table:table-cell>
          <table:table-cell table:style-name="ce3" table:formula="of:=SUM([.M5:.M16])" office:value-type="float" office:value="105" calcext:value-type="float">
            <text:p>105</text:p>
          </table:table-cell>
          <table:table-cell table:style-name="ce3" table:formula="of:=SUM([.N5:.N16])" office:value-type="float" office:value="80" calcext:value-type="float">
            <text:p>80</text:p>
          </table:table-cell>
          <table:table-cell table:style-name="ce3" table:formula="of:=SUM([.O5:.O16])" office:value-type="float" office:value="36" calcext:value-type="float">
            <text:p>36</text:p>
          </table:table-cell>
          <table:table-cell table:number-columns-repeated="100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table:formula="of:=SUM([.C5:.D5])" office:value-type="float" office:value="129" calcext:value-type="float">
            <text:p>12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formula="of:=SUM([.F5:.G5])" office:value-type="float" office:value="89" calcext:value-type="float">
            <text:p>8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" calcext:value-type="float">
            <text:p>53</text:p>
          </table:table-cell>
          <table:table-cell table:style-name="ce4" table:formula="of:=SUM([.I5:.J5])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L5:.M5])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table:formula="of:=SUM([.C6:.D6])" office:value-type="float" office:value="91" calcext:value-type="float">
            <text:p>9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4" table:formula="of:=SUM([.F6:.G6])" office:value-type="float" office:value="91" calcext:value-type="float">
            <text:p>9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4" table:formula="of:=SUM([.I6:.J6])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SUM([.L6:.M6])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table:formula="of:=SUM([.C7:.D7])" office:value-type="float" office:value="129" calcext:value-type="float">
            <text:p>12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4" calcext:value-type="float">
            <text:p>74</text:p>
          </table:table-cell>
          <table:table-cell table:style-name="ce4" table:formula="of:=SUM([.F7:.G7])" office:value-type="float" office:value="121" calcext:value-type="float">
            <text:p>1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1" calcext:value-type="float">
            <text:p>71</text:p>
          </table:table-cell>
          <table:table-cell table:style-name="ce4" table:formula="of:=SUM([.I7:.J7])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L7:.M7])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table:formula="of:=SUM([.C8:.D8])" office:value-type="float" office:value="96" calcext:value-type="float">
            <text:p>9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4" table:formula="of:=SUM([.F8:.G8])" office:value-type="float" office:value="118" calcext:value-type="float">
            <text:p>11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4" table:formula="of:=SUM([.I8:.J8])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SUM([.L8:.M8])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table:formula="of:=SUM([.C9:.D9])" office:value-type="float" office:value="85" calcext:value-type="float">
            <text:p>8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table:formula="of:=SUM([.F9:.G9])" office:value-type="float" office:value="122" calcext:value-type="float">
            <text:p>1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table:formula="of:=SUM([.I9:.J9])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SUM([.L9:.M9])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table:formula="of:=SUM([.C10:.D10])" office:value-type="float" office:value="84" calcext:value-type="float">
            <text:p>8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style-name="ce4" table:formula="of:=SUM([.F10:.G10])" office:value-type="float" office:value="106" calcext:value-type="float">
            <text:p>10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0" calcext:value-type="float">
            <text:p>60</text:p>
          </table:table-cell>
          <table:table-cell table:style-name="ce4" table:formula="of:=SUM([.I10:.J10])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formula="of:=SUM([.L10:.M10])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table:formula="of:=SUM([.C11:.D11])" office:value-type="float" office:value="101" calcext:value-type="float">
            <text:p>1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1" calcext:value-type="float">
            <text:p>51</text:p>
          </table:table-cell>
          <table:table-cell table:style-name="ce4" table:formula="of:=SUM([.F11:.G11])" office:value-type="float" office:value="112" calcext:value-type="float">
            <text:p>11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5" calcext:value-type="float">
            <text:p>65</text:p>
          </table:table-cell>
          <table:table-cell table:style-name="ce4" table:formula="of:=SUM([.I11:.J11])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L11:.M11])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table:formula="of:=SUM([.C12:.D12])" office:value-type="float" office:value="87" calcext:value-type="float">
            <text:p>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" calcext:value-type="float">
            <text:p>52</text:p>
          </table:table-cell>
          <table:table-cell table:style-name="ce4" table:formula="of:=SUM([.F12:.G12])" office:value-type="float" office:value="89" calcext:value-type="float">
            <text:p>8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3" calcext:value-type="float">
            <text:p>43</text:p>
          </table:table-cell>
          <table:table-cell table:style-name="ce4" table:formula="of:=SUM([.I12:.J12])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SUM([.L12:.M12])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table:formula="of:=SUM([.C13:.D13])" office:value-type="float" office:value="104" calcext:value-type="float">
            <text:p>10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formula="of:=SUM([.F13:.G13])" office:value-type="float" office:value="137" calcext:value-type="float">
            <text:p>13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5" calcext:value-type="float">
            <text:p>75</text:p>
          </table:table-cell>
          <table:table-cell table:style-name="ce4" table:formula="of:=SUM([.I13:.J13])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SUM([.L13:.M13])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table:formula="of:=SUM([.C14:.D14])" office:value-type="float" office:value="116" calcext:value-type="float">
            <text:p>1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4" table:formula="of:=SUM([.F14:.G14])" office:value-type="float" office:value="101" calcext:value-type="float">
            <text:p>10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4" table:formula="of:=SUM([.I14:.J14])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SUM([.L14:.M14])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table:formula="of:=SUM([.C15:.D15])" office:value-type="float" office:value="88" calcext:value-type="float">
            <text:p>8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table:formula="of:=SUM([.F15:.G15])" office:value-type="float" office:value="82" calcext:value-type="float">
            <text:p>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style-name="ce4" table:formula="of:=SUM([.I15:.J15])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formula="of:=SUM([.L15:.M15])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style-name="ce5" table:number-columns-repeated="2"/>
          <table:table-cell table:style-name="ce4" table:formula="of:=SUM([.F16:.G16])" office:value-type="float" office:value="0" calcext:value-type="float">
            <text:p>0</text:p>
          </table:table-cell>
          <table:table-cell table:style-name="ce5" table:number-columns-repeated="2"/>
          <table:table-cell table:style-name="ce4" table:formula="of:=SUM([.I16:.J16])" office:value-type="float" office:value="0" calcext:value-type="float">
            <text:p>0</text:p>
          </table:table-cell>
          <table:table-cell table:style-name="ce5" table:number-columns-repeated="2"/>
          <table:table-cell table:style-name="ce4" table:formula="of:=SUM([.L16:.M16])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24-12-01T10:22:14</meta:print-date>
    <meta:creation-date>2017-03-20T06:25:20</meta:creation-date>
    <dc:date>2024-12-01T10:22:1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3" meta:cell-count="2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