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鹽埕區)111年戶籍動態登記統計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1355" calcext:value-type="float">
            <text:p>1355</text:p>
          </table:table-cell>
          <table:table-cell table:style-name="ce3" table:formula="of:=SUM([.C5:.C16])" office:value-type="float" office:value="604" calcext:value-type="float">
            <text:p>604</text:p>
          </table:table-cell>
          <table:table-cell table:style-name="ce3" table:formula="of:=SUM([.D5:.D16])" office:value-type="float" office:value="751" calcext:value-type="float">
            <text:p>751</text:p>
          </table:table-cell>
          <table:table-cell table:style-name="ce3" table:formula="of:=SUM([.E5:.E16])" office:value-type="float" office:value="1604" calcext:value-type="float">
            <text:p>1604</text:p>
          </table:table-cell>
          <table:table-cell table:style-name="ce3" table:formula="of:=SUM([.F5:.F16])" office:value-type="float" office:value="759" calcext:value-type="float">
            <text:p>759</text:p>
          </table:table-cell>
          <table:table-cell table:style-name="ce3" table:formula="of:=SUM([.G5:.G16])" office:value-type="float" office:value="845" calcext:value-type="float">
            <text:p>845</text:p>
          </table:table-cell>
          <table:table-cell table:style-name="ce3" table:formula="of:=SUM([.H5:.H16])" office:value-type="float" office:value="98" calcext:value-type="float">
            <text:p>98</text:p>
          </table:table-cell>
          <table:table-cell table:style-name="ce3" table:formula="of:=SUM([.I5:.I16])" office:value-type="float" office:value="53" calcext:value-type="float">
            <text:p>53</text:p>
          </table:table-cell>
          <table:table-cell table:style-name="ce3" table:formula="of:=SUM([.J5:.J16])" office:value-type="float" office:value="45" calcext:value-type="float">
            <text:p>45</text:p>
          </table:table-cell>
          <table:table-cell table:style-name="ce3" table:formula="of:=SUM([.K5:.K16])" office:value-type="float" office:value="280" calcext:value-type="float">
            <text:p>280</text:p>
          </table:table-cell>
          <table:table-cell table:style-name="ce3" table:formula="of:=SUM([.L5:.L16])" office:value-type="float" office:value="168" calcext:value-type="float">
            <text:p>168</text:p>
          </table:table-cell>
          <table:table-cell table:style-name="ce3" table:formula="of:=SUM([.M5:.M16])" office:value-type="float" office:value="112" calcext:value-type="float">
            <text:p>112</text:p>
          </table:table-cell>
          <table:table-cell table:style-name="ce3" table:formula="of:=SUM([.N5:.N16])" office:value-type="float" office:value="121" calcext:value-type="float">
            <text:p>121</text:p>
          </table:table-cell>
          <table:table-cell table:style-name="ce3" table:formula="of:=SUM([.O5:.O16])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table:formula="of:=SUM([.C5:.D5])" office:value-type="float" office:value="118" calcext:value-type="float">
            <text:p>1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SUM([.F5:.G5])" office:value-type="float" office:value="160" calcext:value-type="float">
            <text:p>16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SUM([.I5:.J5])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L5:.M5])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table:formula="of:=SUM([.C6:.D6])" office:value-type="float" office:value="81" calcext:value-type="float">
            <text:p>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4" table:formula="of:=SUM([.F6:.G6])" office:value-type="float" office:value="164" calcext:value-type="float">
            <text:p>1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4" table:formula="of:=SUM([.I6:.J6])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SUM([.L6:.M6])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table:formula="of:=SUM([.C7:.D7])" office:value-type="float" office:value="147" calcext:value-type="float">
            <text:p>14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formula="of:=SUM([.F7:.G7])" office:value-type="float" office:value="209" calcext:value-type="float">
            <text:p>20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6" calcext:value-type="float">
            <text:p>116</text:p>
          </table:table-cell>
          <table:table-cell table:style-name="ce4" table:formula="of:=SUM([.I7:.J7])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L7:.M7])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table:formula="of:=SUM([.C8:.D8])" office:value-type="float" office:value="103" calcext:value-type="float">
            <text:p>1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4" table:formula="of:=SUM([.F8:.G8])" office:value-type="float" office:value="230" calcext:value-type="float">
            <text:p>2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6" calcext:value-type="float">
            <text:p>116</text:p>
          </table:table-cell>
          <table:table-cell table:style-name="ce4" table:formula="of:=SUM([.I8:.J8])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 table:formula="of:=SUM([.L8:.M8])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table:formula="of:=SUM([.C9:.D9])" office:value-type="float" office:value="112" calcext:value-type="float">
            <text:p>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table:formula="of:=SUM([.F9:.G9])" office:value-type="float" office:value="116" calcext:value-type="float">
            <text:p>1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4" calcext:value-type="float">
            <text:p>64</text:p>
          </table:table-cell>
          <table:table-cell table:style-name="ce4" table:formula="of:=SUM([.I9:.J9])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SUM([.L9:.M9])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table:formula="of:=SUM([.C10:.D10])" office:value-type="float" office:value="120" calcext:value-type="float">
            <text:p>1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4" table:formula="of:=SUM([.F10:.G10])" office:value-type="float" office:value="104" calcext:value-type="float">
            <text:p>10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4" table:formula="of:=SUM([.I10:.J10])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SUM([.L10:.M10])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table:formula="of:=SUM([.C11:.D11])" office:value-type="float" office:value="121" calcext:value-type="float">
            <text:p>1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formula="of:=SUM([.F11:.G11])" office:value-type="float" office:value="103" calcext:value-type="float">
            <text:p>1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SUM([.I11:.J11])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SUM([.L11:.M11])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table:formula="of:=SUM([.C12:.D12])" office:value-type="float" office:value="85" calcext:value-type="float">
            <text:p>8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4" table:formula="of:=SUM([.F12:.G12])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4" table:formula="of:=SUM([.I12:.J12])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L12:.M12])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table:formula="of:=SUM([.C13:.D13])" office:value-type="float" office:value="95" calcext:value-type="float">
            <text:p>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9" calcext:value-type="float">
            <text:p>59</text:p>
          </table:table-cell>
          <table:table-cell table:style-name="ce4" table:formula="of:=SUM([.F13:.G13])" office:value-type="float" office:value="109" calcext:value-type="float">
            <text:p>10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style-name="ce4" table:formula="of:=SUM([.I13:.J13])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L13:.M13])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table:formula="of:=SUM([.C14:.D14])" office:value-type="float" office:value="107" calcext:value-type="float">
            <text:p>1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4" table:formula="of:=SUM([.F14:.G14])" office:value-type="float" office:value="69" calcext:value-type="float">
            <text:p>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4" table:formula="of:=SUM([.I14:.J14])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L14:.M14])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table:formula="of:=SUM([.C15:.D15])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SUM([.F15:.G15])" office:value-type="float" office:value="108" calcext:value-type="float">
            <text:p>10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SUM([.I15:.J15])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L15:.M15])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table:formula="of:=SUM([.C16:.D16])" office:value-type="float" office:value="154" calcext:value-type="float">
            <text:p>1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4" calcext:value-type="float">
            <text:p>94</text:p>
          </table:table-cell>
          <table:table-cell table:style-name="ce4" table:formula="of:=SUM([.F16:.G16])" office:value-type="float" office:value="145" calcext:value-type="float">
            <text:p>14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4" table:formula="of:=SUM([.I16:.J16])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SUM([.L16:.M16])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8-07-03T00:37:33</meta:print-date>
    <meta:creation-date>2017-03-20T06:25:20</meta:creation-date>
    <dc:date>2023-01-01T07:54:0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3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