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8.26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7"/>
        <table:table-column table:style-name="co3" table:number-columns-repeated="1020" table:default-cell-style-name="ce7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藍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博愛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星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教仁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明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育仁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沙地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南端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港都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總和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editing-cycles>0</meta:editing-cycles>
    <meta:print-date>2019-01-03T03:02:41</meta:print-date>
    <meta:creation-date>2012-04-11T07:35:18</meta:creation-date>
    <dc:date>2024-05-03T08:29:2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