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7" calcext:value-type="float">
            <text:p>17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3-09-05T02:19:45</meta:print-date>
    <meta:creation-date>2012-04-11T07:35:18</meta:creation-date>
    <dc:date>2024-01-03T00:43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