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8" calcext:value-type="float">
            <text:p>8 </text:p>
          </table:table-cell>
          <table:table-cell table:style-name="ce9" table:formula="of:=SUM([.C2:.C22])" office:value-type="float" office:value="4" calcext:value-type="float">
            <text:p>4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23-09-05T02:19:45</meta:print-date>
    <meta:creation-date>2012-04-11T07:35:18</meta:creation-date>
    <dc:date>2023-09-05T02:39:2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