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76mm" fo:break-before="auto" style:use-optimal-row-height="tru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藍橋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慈愛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博愛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壽星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教仁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中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明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育仁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河濱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沙地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南端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港都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江西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豐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府北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陸橋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瀨南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化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江南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9" table:formula="of:=SUM([.B2:.B22])" office:value-type="float" office:value="9" calcext:value-type="float">
            <text:p>9 </text:p>
          </table:table-cell>
          <table:table-cell table:style-name="ce9" table:formula="of:=SUM([.C2:.C22])" office:value-type="float" office:value="6" calcext:value-type="float">
            <text:p>6 </text:p>
          </table:table-cell>
          <table:table-cell table:style-name="ce10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12</dc:creator>
    <meta:editing-cycles>0</meta:editing-cycles>
    <meta:print-date>2019-01-03T03:02:41</meta:print-date>
    <meta:creation-date>2012-04-11T07:35:18</meta:creation-date>
    <dc:date>2023-01-01T07:59:46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7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