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藍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慈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博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壽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教仁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育仁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河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沙地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南端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港都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江西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府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陸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瀨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江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22])" office:value-type="float" office:value="7" calcext:value-type="float">
            <text:p>7 </text:p>
          </table:table-cell>
          <table:table-cell table:style-name="ce9" table:formula="of:=SUM([.C2:.C22])" office:value-type="float" office:value="1" calcext:value-type="float">
            <text:p>1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12</dc:creator>
    <meta:editing-cycles>0</meta:editing-cycles>
    <meta:print-date>2019-01-03T03:02:41</meta:print-date>
    <meta:creation-date>2012-04-11T07:35:18</meta:creation-date>
    <dc:date>2020-12-01T06:46:13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