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08" calcext:value-type="float">
            <text:p>22,308</text:p>
          </table:table-cell>
          <table:table-cell table:style-name="ce2" office:value-type="float" office:value="22180" calcext:value-type="float">
            <text:p>22,18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21" calcext:value-type="float">
            <text:p>10,921</text:p>
          </table:table-cell>
          <table:table-cell table:style-name="ce2" office:value-type="float" office:value="10869" calcext:value-type="float">
            <text:p>10,8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87" calcext:value-type="float">
            <text:p>11,387</text:p>
          </table:table-cell>
          <table:table-cell table:style-name="ce2" office:value-type="float" office:value="11311" calcext:value-type="float">
            <text:p>11,3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1320" calcext:value-type="float">
            <text:p>1,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2" calcext:value-type="float">
            <text:p>1,422</text:p>
          </table:table-cell>
          <table:table-cell table:style-name="ce2" office:value-type="float" office:value="1418" calcext:value-type="float">
            <text:p>1,4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0" calcext:value-type="float">
            <text:p>2,010</text:p>
          </table:table-cell>
          <table:table-cell table:style-name="ce2" office:value-type="float" office:value="2003" calcext:value-type="float">
            <text:p>2,0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50" calcext:value-type="float">
            <text:p>9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531" calcext:value-type="float">
            <text:p>1,5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90" calcext:value-type="float">
            <text:p>1,0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1" calcext:value-type="float">
            <text:p>5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9" calcext:value-type="float">
            <text:p>5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0" calcext:value-type="float">
            <text:p>5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2179" calcext:value-type="float">
            <text:p>2,1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63" calcext:value-type="float">
            <text:p>5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87" calcext:value-type="float">
            <text:p>2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10-08T01:09:2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