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7" table:default-cell-style-name="ce4"/>
        <table:table-row table:style-name="ro1">
          <table:table-cell table:style-name="ce1" office:value-type="string" calcext:value-type="string">
            <text:p>高雄市鹽埕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中華民國113年05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2440" calcext:value-type="float">
            <text:p>22,440</text:p>
          </table:table-cell>
          <table:table-cell table:style-name="ce5" office:value-type="float" office:value="22311" calcext:value-type="float">
            <text:p>22,31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993" calcext:value-type="float">
            <text:p>10,993</text:p>
          </table:table-cell>
          <table:table-cell table:style-name="ce5" office:value-type="float" office:value="10939" calcext:value-type="float">
            <text:p>10,9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447" calcext:value-type="float">
            <text:p>11,447</text:p>
          </table:table-cell>
          <table:table-cell table:style-name="ce5" office:value-type="float" office:value="11372" calcext:value-type="float">
            <text:p>11,3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81" calcext:value-type="float">
            <text:p>1,381</text:p>
          </table:table-cell>
          <table:table-cell table:style-name="ce5" office:value-type="float" office:value="1376" calcext:value-type="float">
            <text:p>1,3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723" calcext:value-type="float">
            <text:p>72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02" calcext:value-type="float">
            <text:p>30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23" calcext:value-type="float">
            <text:p>1,323</text:p>
          </table:table-cell>
          <table:table-cell table:style-name="ce5" office:value-type="float" office:value="1310" calcext:value-type="float">
            <text:p>1,3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24" calcext:value-type="float">
            <text:p>1,424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673" calcext:value-type="float">
            <text:p>67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2019" calcext:value-type="float">
            <text:p>2,0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960" calcext:value-type="float">
            <text:p>9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59" calcext:value-type="float">
            <text:p>1,0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22" calcext:value-type="float">
            <text:p>1,522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30" calcext:value-type="float">
            <text:p>1,630</text:p>
          </table:table-cell>
          <table:table-cell table:style-name="ce5" office:value-type="float" office:value="1624" calcext:value-type="float">
            <text:p>1,62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33" calcext:value-type="float">
            <text:p>33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72" calcext:value-type="float">
            <text:p>47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093" calcext:value-type="float">
            <text:p>1,09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34" calcext:value-type="float">
            <text:p>53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59" calcext:value-type="float">
            <text:p>55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81" calcext:value-type="float">
            <text:p>1,081</text:p>
          </table:table-cell>
          <table:table-cell table:style-name="ce5" office:value-type="float" office:value="1076" calcext:value-type="float">
            <text:p>1,0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59" calcext:value-type="float">
            <text:p>55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200" calcext:value-type="float">
            <text:p>2,200</text:p>
          </table:table-cell>
          <table:table-cell table:style-name="ce5" office:value-type="float" office:value="2182" calcext:value-type="float">
            <text:p>2,1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92" calcext:value-type="float">
            <text:p>1,092</text:p>
          </table:table-cell>
          <table:table-cell table:style-name="ce5" office:value-type="float" office:value="1082" calcext:value-type="float">
            <text:p>1,0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08" calcext:value-type="float">
            <text:p>1,108</text:p>
          </table:table-cell>
          <table:table-cell table:style-name="ce5" office:value-type="float" office:value="1100" calcext:value-type="float">
            <text:p>1,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9" calcext:value-type="float">
            <text:p>1,129</text:p>
          </table:table-cell>
          <table:table-cell table:style-name="ce5" office:value-type="float" office:value="1124" calcext:value-type="float">
            <text:p>1,1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569" calcext:value-type="float">
            <text:p>56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91" calcext:value-type="float">
            <text:p>29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04" calcext:value-type="float">
            <text:p>30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1</meta:editing-cycles>
    <meta:creation-date>2020-03-05T02:56:20</meta:creation-date>
    <dc:date>2024-06-04T02:46:1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