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>
            <text:p>高雄市鹽埕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2558" calcext:value-type="float">
            <text:p>22,558</text:p>
          </table:table-cell>
          <table:table-cell table:style-name="ce4" office:value-type="float" office:value="22448" calcext:value-type="float">
            <text:p>22,44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1048" calcext:value-type="float">
            <text:p>11,048</text:p>
          </table:table-cell>
          <table:table-cell table:style-name="ce4" office:value-type="float" office:value="11004" calcext:value-type="float">
            <text:p>11,0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1510" calcext:value-type="float">
            <text:p>11,510</text:p>
          </table:table-cell>
          <table:table-cell table:style-name="ce4" office:value-type="float" office:value="11444" calcext:value-type="float">
            <text:p>11,44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李德修</dc:creator>
    <meta:editing-cycles>1</meta:editing-cycles>
    <meta:creation-date>2020-03-05T02:56:20</meta:creation-date>
    <dc:date>2024-02-02T03:45:4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