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38" calcext:value-type="float">
            <text:p>22,538</text:p>
          </table:table-cell>
          <table:table-cell table:style-name="ce2" office:value-type="float" office:value="22417" calcext:value-type="float">
            <text:p>22,41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88" calcext:value-type="float">
            <text:p>11,088</text:p>
          </table:table-cell>
          <table:table-cell table:style-name="ce2" office:value-type="float" office:value="11039" calcext:value-type="float">
            <text:p>11,0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50" calcext:value-type="float">
            <text:p>11,450</text:p>
          </table:table-cell>
          <table:table-cell table:style-name="ce2" office:value-type="float" office:value="11378" calcext:value-type="float">
            <text:p>11,37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5" calcext:value-type="float">
            <text:p>1,365</text:p>
          </table:table-cell>
          <table:table-cell table:style-name="ce2" office:value-type="float" office:value="1350" calcext:value-type="float">
            <text:p>1,3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1412" calcext:value-type="float">
            <text:p>1,4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0" calcext:value-type="float">
            <text:p>2,030</text:p>
          </table:table-cell>
          <table:table-cell table:style-name="ce2" office:value-type="float" office:value="2024" calcext:value-type="float">
            <text:p>2,0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72" calcext:value-type="float">
            <text:p>9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6" calcext:value-type="float">
            <text:p>1,556</text:p>
          </table:table-cell>
          <table:table-cell table:style-name="ce2" office:value-type="float" office:value="1548" calcext:value-type="float">
            <text:p>1,5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1648" calcext:value-type="float">
            <text:p>1,64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64" calcext:value-type="float">
            <text:p>3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94" calcext:value-type="float">
            <text:p>4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18" calcext:value-type="float">
            <text:p>1,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60" calcext:value-type="float">
            <text:p>5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58" calcext:value-type="float">
            <text:p>5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1073" calcext:value-type="float">
            <text:p>1,0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2" calcext:value-type="float">
            <text:p>5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2" calcext:value-type="float">
            <text:p>2,052</text:p>
          </table:table-cell>
          <table:table-cell table:style-name="ce2" office:value-type="float" office:value="2031" calcext:value-type="float">
            <text:p>2,0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1007" calcext:value-type="float">
            <text:p>1,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1173" calcext:value-type="float">
            <text:p>1,1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1" calcext:value-type="float">
            <text:p>6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4" calcext:value-type="float">
            <text:p>3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3-02-02T05:45:1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