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18" calcext:value-type="float">
            <text:p>22,518</text:p>
          </table:table-cell>
          <table:table-cell table:style-name="ce2" office:value-type="float" office:value="22407" calcext:value-type="float">
            <text:p>22,40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69" calcext:value-type="float">
            <text:p>11,069</text:p>
          </table:table-cell>
          <table:table-cell table:style-name="ce2" office:value-type="float" office:value="11025" calcext:value-type="float">
            <text:p>11,02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49" calcext:value-type="float">
            <text:p>11,449</text:p>
          </table:table-cell>
          <table:table-cell table:style-name="ce2" office:value-type="float" office:value="11382" calcext:value-type="float">
            <text:p>11,38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0" calcext:value-type="float">
            <text:p>1,390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0" calcext:value-type="float">
            <text:p>1,350</text:p>
          </table:table-cell>
          <table:table-cell table:style-name="ce2" office:value-type="float" office:value="1341" calcext:value-type="float">
            <text:p>1,3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4" calcext:value-type="float">
            <text:p>1,424</text:p>
          </table:table-cell>
          <table:table-cell table:style-name="ce2" office:value-type="float" office:value="1420" calcext:value-type="float">
            <text:p>1,4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3" calcext:value-type="float">
            <text:p>2,053</text:p>
          </table:table-cell>
          <table:table-cell table:style-name="ce2" office:value-type="float" office:value="2048" calcext:value-type="float">
            <text:p>2,0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977" calcext:value-type="float">
            <text:p>9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1539" calcext:value-type="float">
            <text:p>1,5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9" calcext:value-type="float">
            <text:p>1,659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51" calcext:value-type="float">
            <text:p>3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90" calcext:value-type="float">
            <text:p>4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10" calcext:value-type="float">
            <text:p>1,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9" calcext:value-type="float">
            <text:p>5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1" calcext:value-type="float">
            <text:p>5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1082" calcext:value-type="float">
            <text:p>1,08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9" calcext:value-type="float">
            <text:p>5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8" calcext:value-type="float">
            <text:p>2,058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3" calcext:value-type="float">
            <text:p>1,033</text:p>
          </table:table-cell>
          <table:table-cell table:style-name="ce2" office:value-type="float" office:value="1023" calcext:value-type="float">
            <text:p>1,0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8" calcext:value-type="float">
            <text:p>1,168</text:p>
          </table:table-cell>
          <table:table-cell table:style-name="ce2" office:value-type="float" office:value="1164" calcext:value-type="float">
            <text:p>1,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10" calcext:value-type="float">
            <text:p>6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3-06-02T01:05:3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