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29" calcext:value-type="float">
            <text:p>22,529</text:p>
          </table:table-cell>
          <table:table-cell table:style-name="ce2" office:value-type="float" office:value="22417" calcext:value-type="float">
            <text:p>22,41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66" calcext:value-type="float">
            <text:p>11,066</text:p>
          </table:table-cell>
          <table:table-cell table:style-name="ce2" office:value-type="float" office:value="11021" calcext:value-type="float">
            <text:p>11,02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63" calcext:value-type="float">
            <text:p>11,463</text:p>
          </table:table-cell>
          <table:table-cell table:style-name="ce2" office:value-type="float" office:value="11396" calcext:value-type="float">
            <text:p>11,39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0" calcext:value-type="float">
            <text:p>1,400</text:p>
          </table:table-cell>
          <table:table-cell table:style-name="ce2" office:value-type="float" office:value="1395" calcext:value-type="float">
            <text:p>1,3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31" calcext:value-type="float">
            <text:p>7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1" calcext:value-type="float">
            <text:p>3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4" calcext:value-type="float">
            <text:p>1,354</text:p>
          </table:table-cell>
          <table:table-cell table:style-name="ce2" office:value-type="float" office:value="1345" calcext:value-type="float">
            <text:p>1,3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4" calcext:value-type="float">
            <text:p>1,424</text:p>
          </table:table-cell>
          <table:table-cell table:style-name="ce2" office:value-type="float" office:value="1420" calcext:value-type="float">
            <text:p>1,4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5" calcext:value-type="float">
            <text:p>2,055</text:p>
          </table:table-cell>
          <table:table-cell table:style-name="ce2" office:value-type="float" office:value="2050" calcext:value-type="float">
            <text:p>2,0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980" calcext:value-type="float">
            <text:p>9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4" calcext:value-type="float">
            <text:p>58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8" calcext:value-type="float">
            <text:p>1,548</text:p>
          </table:table-cell>
          <table:table-cell table:style-name="ce2" office:value-type="float" office:value="1540" calcext:value-type="float">
            <text:p>1,5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1647" calcext:value-type="float">
            <text:p>1,64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51" calcext:value-type="float">
            <text:p>3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88" calcext:value-type="float">
            <text:p>4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09" calcext:value-type="float">
            <text:p>1,1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3" calcext:value-type="float">
            <text:p>5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56" calcext:value-type="float">
            <text:p>5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1082" calcext:value-type="float">
            <text:p>1,08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6" calcext:value-type="float">
            <text:p>5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63" calcext:value-type="float">
            <text:p>2,063</text:p>
          </table:table-cell>
          <table:table-cell table:style-name="ce2" office:value-type="float" office:value="2043" calcext:value-type="float">
            <text:p>2,04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7" calcext:value-type="float">
            <text:p>1,167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09" calcext:value-type="float">
            <text:p>6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3-05-02T01:58:1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