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05" calcext:value-type="float">
            <text:p>22,505</text:p>
          </table:table-cell>
          <table:table-cell table:style-name="ce2" office:value-type="float" office:value="22397" calcext:value-type="float">
            <text:p>22,39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18" calcext:value-type="float">
            <text:p>11,018</text:p>
          </table:table-cell>
          <table:table-cell table:style-name="ce2" office:value-type="float" office:value="10974" calcext:value-type="float">
            <text:p>10,9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87" calcext:value-type="float">
            <text:p>11,487</text:p>
          </table:table-cell>
          <table:table-cell table:style-name="ce2" office:value-type="float" office:value="11423" calcext:value-type="float">
            <text:p>11,4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8" calcext:value-type="float">
            <text:p>1,428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2" calcext:value-type="float">
            <text:p>2,042</text:p>
          </table:table-cell>
          <table:table-cell table:style-name="ce2" office:value-type="float" office:value="2037" calcext:value-type="float">
            <text:p>2,0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69" calcext:value-type="float">
            <text:p>9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42" calcext:value-type="float">
            <text:p>1,642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40" calcext:value-type="float">
            <text:p>3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87" calcext:value-type="float">
            <text:p>4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10" calcext:value-type="float">
            <text:p>1,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7" calcext:value-type="float">
            <text:p>5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3" calcext:value-type="float">
            <text:p>5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1079" calcext:value-type="float">
            <text:p>1,07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4" calcext:value-type="float">
            <text:p>5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19" calcext:value-type="float">
            <text:p>2,119</text:p>
          </table:table-cell>
          <table:table-cell table:style-name="ce2" office:value-type="float" office:value="2102" calcext:value-type="float">
            <text:p>2,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1152" calcext:value-type="float">
            <text:p>1,1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4" calcext:value-type="float">
            <text:p>6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3-10-02T07:19:1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