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9" calcext:value-type="float">
            <text:p>22,539</text:p>
          </table:table-cell>
          <table:table-cell table:style-name="ce2" office:value-type="float" office:value="22429" calcext:value-type="float">
            <text:p>22,4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31" calcext:value-type="float">
            <text:p>11,031</text:p>
          </table:table-cell>
          <table:table-cell table:style-name="ce2" office:value-type="float" office:value="10987" calcext:value-type="float">
            <text:p>10,9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08" calcext:value-type="float">
            <text:p>11,508</text:p>
          </table:table-cell>
          <table:table-cell table:style-name="ce2" office:value-type="float" office:value="11442" calcext:value-type="float">
            <text:p>11,44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6" calcext:value-type="float">
            <text:p>2,056</text:p>
          </table:table-cell>
          <table:table-cell table:style-name="ce2" office:value-type="float" office:value="2049" calcext:value-type="float">
            <text:p>2,0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78" calcext:value-type="float">
            <text:p>9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1515" calcext:value-type="float">
            <text:p>1,5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1637" calcext:value-type="float">
            <text:p>1,63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9" calcext:value-type="float">
            <text:p>3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84" calcext:value-type="float">
            <text:p>4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98" calcext:value-type="float">
            <text:p>1,0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8" calcext:value-type="float">
            <text:p>5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0" calcext:value-type="float">
            <text:p>5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1080" calcext:value-type="float">
            <text:p>1,08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5" calcext:value-type="float">
            <text:p>5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4" calcext:value-type="float">
            <text:p>2,154</text:p>
          </table:table-cell>
          <table:table-cell table:style-name="ce2" office:value-type="float" office:value="2137" calcext:value-type="float">
            <text:p>2,1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81" calcext:value-type="float">
            <text:p>2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5" calcext:value-type="float">
            <text:p>6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01-03T02:01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