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7" calcext:value-type="float">
            <text:p>22,487</text:p>
          </table:table-cell>
          <table:table-cell table:style-name="ce2" office:value-type="float" office:value="22378" calcext:value-type="float">
            <text:p>22,37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6" calcext:value-type="float">
            <text:p>11,026</text:p>
          </table:table-cell>
          <table:table-cell table:style-name="ce2" office:value-type="float" office:value="10981" calcext:value-type="float">
            <text:p>10,9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1" calcext:value-type="float">
            <text:p>11,461</text:p>
          </table:table-cell>
          <table:table-cell table:style-name="ce2" office:value-type="float" office:value="11397" calcext:value-type="float">
            <text:p>11,39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1374" calcext:value-type="float">
            <text:p>1,3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9" calcext:value-type="float">
            <text:p>1,349</text:p>
          </table:table-cell>
          <table:table-cell table:style-name="ce2" office:value-type="float" office:value="1339" calcext:value-type="float">
            <text:p>1,3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4" calcext:value-type="float">
            <text:p>2,044</text:p>
          </table:table-cell>
          <table:table-cell table:style-name="ce2" office:value-type="float" office:value="2039" calcext:value-type="float">
            <text:p>2,0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73" calcext:value-type="float">
            <text:p>9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2" calcext:value-type="float">
            <text:p>1,542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46" calcext:value-type="float">
            <text:p>1,646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44" calcext:value-type="float">
            <text:p>3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85" calcext:value-type="float">
            <text:p>4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08" calcext:value-type="float">
            <text:p>1,1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9" calcext:value-type="float">
            <text:p>5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9" calcext:value-type="float">
            <text:p>5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1080" calcext:value-type="float">
            <text:p>1,08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5" calcext:value-type="float">
            <text:p>5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5" calcext:value-type="float">
            <text:p>6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9-05T07:55:1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