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004" calcext:value-type="float">
            <text:p>23,004</text:p>
          </table:table-cell>
          <table:table-cell table:style-name="ce2" office:value-type="float" office:value="22874" calcext:value-type="float">
            <text:p>22,87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63" calcext:value-type="float">
            <text:p>11,363</text:p>
          </table:table-cell>
          <table:table-cell table:style-name="ce2" office:value-type="float" office:value="11310" calcext:value-type="float">
            <text:p>11,3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641" calcext:value-type="float">
            <text:p>11,641</text:p>
          </table:table-cell>
          <table:table-cell table:style-name="ce2" office:value-type="float" office:value="11564" calcext:value-type="float">
            <text:p>11,5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0" calcext:value-type="float">
            <text:p>1,350</text:p>
          </table:table-cell>
          <table:table-cell table:style-name="ce2" office:value-type="float" office:value="1335" calcext:value-type="float">
            <text:p>1,3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6" calcext:value-type="float">
            <text:p>2,116</text:p>
          </table:table-cell>
          <table:table-cell table:style-name="ce2" office:value-type="float" office:value="2109" calcext:value-type="float">
            <text:p>2,1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0" calcext:value-type="float">
            <text:p>4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03" calcext:value-type="float">
            <text:p>1,503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10" calcext:value-type="float">
            <text:p>1,710</text:p>
          </table:table-cell>
          <table:table-cell table:style-name="ce2" office:value-type="float" office:value="1705" calcext:value-type="float">
            <text:p>1,70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4" calcext:value-type="float">
            <text:p>3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6" calcext:value-type="float">
            <text:p>5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36" calcext:value-type="float">
            <text:p>1,1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1098" calcext:value-type="float">
            <text:p>1,09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73" calcext:value-type="float">
            <text:p>2,173</text:p>
          </table:table-cell>
          <table:table-cell table:style-name="ce2" office:value-type="float" office:value="2149" calcext:value-type="float">
            <text:p>2,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12" calcext:value-type="float">
            <text:p>1,212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38" calcext:value-type="float">
            <text:p>6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13" calcext:value-type="float">
            <text:p>3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11-02T02:54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