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912" calcext:value-type="float">
            <text:p>22,912</text:p>
          </table:table-cell>
          <table:table-cell table:style-name="ce2" office:value-type="float" office:value="22783" calcext:value-type="float">
            <text:p>22,78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26" calcext:value-type="float">
            <text:p>11,326</text:p>
          </table:table-cell>
          <table:table-cell table:style-name="ce2" office:value-type="float" office:value="11273" calcext:value-type="float">
            <text:p>11,2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86" calcext:value-type="float">
            <text:p>11,586</text:p>
          </table:table-cell>
          <table:table-cell table:style-name="ce2" office:value-type="float" office:value="11510" calcext:value-type="float">
            <text:p>11,5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1397" calcext:value-type="float">
            <text:p>1,3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8" calcext:value-type="float">
            <text:p>1,408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90" calcext:value-type="float">
            <text:p>2,090</text:p>
          </table:table-cell>
          <table:table-cell table:style-name="ce2" office:value-type="float" office:value="2083" calcext:value-type="float">
            <text:p>2,08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30" calcext:value-type="float">
            <text:p>4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19" calcext:value-type="float">
            <text:p>1,519</text:p>
          </table:table-cell>
          <table:table-cell table:style-name="ce2" office:value-type="float" office:value="1506" calcext:value-type="float">
            <text:p>1,5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02" calcext:value-type="float">
            <text:p>1,702</text:p>
          </table:table-cell>
          <table:table-cell table:style-name="ce2" office:value-type="float" office:value="1697" calcext:value-type="float">
            <text:p>1,69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2" calcext:value-type="float">
            <text:p>3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13" calcext:value-type="float">
            <text:p>5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40" calcext:value-type="float">
            <text:p>1,1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1091" calcext:value-type="float">
            <text:p>1,0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9" calcext:value-type="float">
            <text:p>2,159</text:p>
          </table:table-cell>
          <table:table-cell table:style-name="ce2" office:value-type="float" office:value="2135" calcext:value-type="float">
            <text:p>2,1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1083" calcext:value-type="float">
            <text:p>1,0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1197" calcext:value-type="float">
            <text:p>1,1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01-04T02:35:2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