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491" calcext:value-type="float">
            <text:p>23,491</text:p>
          </table:table-cell>
          <table:table-cell table:style-name="ce2" office:value-type="float" office:value="23368" calcext:value-type="float">
            <text:p>23,36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1" calcext:value-type="float">
            <text:p>61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07" calcext:value-type="float">
            <text:p>11,607</text:p>
          </table:table-cell>
          <table:table-cell table:style-name="ce2" office:value-type="float" office:value="11557" calcext:value-type="float">
            <text:p>11,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84" calcext:value-type="float">
            <text:p>11,884</text:p>
          </table:table-cell>
          <table:table-cell table:style-name="ce2" office:value-type="float" office:value="11811" calcext:value-type="float">
            <text:p>11,8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1452" calcext:value-type="float">
            <text:p>1,4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1" calcext:value-type="float">
            <text:p>1,381</text:p>
          </table:table-cell>
          <table:table-cell table:style-name="ce2" office:value-type="float" office:value="1366" calcext:value-type="float">
            <text:p>1,3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4" calcext:value-type="float">
            <text:p>1,324</text:p>
          </table:table-cell>
          <table:table-cell table:style-name="ce2" office:value-type="float" office:value="1319" calcext:value-type="float">
            <text:p>1,3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72" calcext:value-type="float">
            <text:p>2,172</text:p>
          </table:table-cell>
          <table:table-cell table:style-name="ce2" office:value-type="float" office:value="2163" calcext:value-type="float">
            <text:p>2,1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1049" calcext:value-type="float">
            <text:p>1,04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55" calcext:value-type="float">
            <text:p>4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2" calcext:value-type="float">
            <text:p>1,542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41" calcext:value-type="float">
            <text:p>1,741</text:p>
          </table:table-cell>
          <table:table-cell table:style-name="ce2" office:value-type="float" office:value="1736" calcext:value-type="float">
            <text:p>1,73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2" calcext:value-type="float">
            <text:p>3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1042" calcext:value-type="float">
            <text:p>1,0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24" calcext:value-type="float">
            <text:p>5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77" calcext:value-type="float">
            <text:p>1,1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3" calcext:value-type="float">
            <text:p>58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4" calcext:value-type="float">
            <text:p>1,154</text:p>
          </table:table-cell>
          <table:table-cell table:style-name="ce2" office:value-type="float" office:value="1151" calcext:value-type="float">
            <text:p>1,15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96" calcext:value-type="float">
            <text:p>59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5" calcext:value-type="float">
            <text:p>55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7" calcext:value-type="float">
            <text:p>2,227</text:p>
          </table:table-cell>
          <table:table-cell table:style-name="ce2" office:value-type="float" office:value="2202" calcext:value-type="float">
            <text:p>2,2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39" calcext:value-type="float">
            <text:p>1,139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28" calcext:value-type="float">
            <text:p>1,228</text:p>
          </table:table-cell>
          <table:table-cell table:style-name="ce2" office:value-type="float" office:value="1225" calcext:value-type="float">
            <text:p>1,2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03-02T07:13:4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