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112" calcext:value-type="float">
            <text:p>23,112</text:p>
          </table:table-cell>
          <table:table-cell table:style-name="ce2" office:value-type="float" office:value="22981" calcext:value-type="float">
            <text:p>22,98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08" calcext:value-type="float">
            <text:p>11,408</text:p>
          </table:table-cell>
          <table:table-cell table:style-name="ce2" office:value-type="float" office:value="11354" calcext:value-type="float">
            <text:p>11,35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704" calcext:value-type="float">
            <text:p>11,704</text:p>
          </table:table-cell>
          <table:table-cell table:style-name="ce2" office:value-type="float" office:value="11627" calcext:value-type="float">
            <text:p>11,62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7" calcext:value-type="float">
            <text:p>1,407</text:p>
          </table:table-cell>
          <table:table-cell table:style-name="ce2" office:value-type="float" office:value="1403" calcext:value-type="float">
            <text:p>1,4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5" calcext:value-type="float">
            <text:p>2,115</text:p>
          </table:table-cell>
          <table:table-cell table:style-name="ce2" office:value-type="float" office:value="2108" calcext:value-type="float">
            <text:p>2,1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1716" calcext:value-type="float">
            <text:p>1,71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2" calcext:value-type="float">
            <text:p>3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9" calcext:value-type="float">
            <text:p>5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6" calcext:value-type="float">
            <text:p>1,1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76" calcext:value-type="float">
            <text:p>5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1103" calcext:value-type="float">
            <text:p>1,1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9" calcext:value-type="float">
            <text:p>2,199</text:p>
          </table:table-cell>
          <table:table-cell table:style-name="ce2" office:value-type="float" office:value="2175" calcext:value-type="float">
            <text:p>2,1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10-05T07:25:3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