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935" calcext:value-type="float">
            <text:p>22,935</text:p>
          </table:table-cell>
          <table:table-cell table:style-name="ce2" office:value-type="float" office:value="22806" calcext:value-type="float">
            <text:p>22,8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40" calcext:value-type="float">
            <text:p>11,340</text:p>
          </table:table-cell>
          <table:table-cell table:style-name="ce2" office:value-type="float" office:value="11287" calcext:value-type="float">
            <text:p>11,2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95" calcext:value-type="float">
            <text:p>11,595</text:p>
          </table:table-cell>
          <table:table-cell table:style-name="ce2" office:value-type="float" office:value="11519" calcext:value-type="float">
            <text:p>11,5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1391" calcext:value-type="float">
            <text:p>1,3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2097" calcext:value-type="float">
            <text:p>2,0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9" calcext:value-type="float">
            <text:p>1,509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1695" calcext:value-type="float">
            <text:p>1,69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4" calcext:value-type="float">
            <text:p>3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7" calcext:value-type="float">
            <text:p>5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32" calcext:value-type="float">
            <text:p>1,1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1094" calcext:value-type="float">
            <text:p>1,09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2" calcext:value-type="float">
            <text:p>2,162</text:p>
          </table:table-cell>
          <table:table-cell table:style-name="ce2" office:value-type="float" office:value="2138" calcext:value-type="float">
            <text:p>2,1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1049" calcext:value-type="float">
            <text:p>1,0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05" calcext:value-type="float">
            <text:p>1,205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33" calcext:value-type="float">
            <text:p>6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11" calcext:value-type="float">
            <text:p>3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12-02T03:01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