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67" calcext:value-type="float">
            <text:p>22,467</text:p>
          </table:table-cell>
          <table:table-cell table:style-name="ce2" office:value-type="float" office:value="22345" calcext:value-type="float">
            <text:p>22,34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4" calcext:value-type="float">
            <text:p>11,084</text:p>
          </table:table-cell>
          <table:table-cell table:style-name="ce2" office:value-type="float" office:value="11035" calcext:value-type="float">
            <text:p>11,0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3" calcext:value-type="float">
            <text:p>11,383</text:p>
          </table:table-cell>
          <table:table-cell table:style-name="ce2" office:value-type="float" office:value="11310" calcext:value-type="float">
            <text:p>11,3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3" calcext:value-type="float">
            <text:p>1,343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1651" calcext:value-type="float">
            <text:p>1,65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7" calcext:value-type="float">
            <text:p>3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04" calcext:value-type="float">
            <text:p>1,0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02" calcext:value-type="float">
            <text:p>5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02" calcext:value-type="float">
            <text:p>5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50" calcext:value-type="float">
            <text:p>1,1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1" calcext:value-type="float">
            <text:p>5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067" calcext:value-type="float">
            <text:p>1,06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7" calcext:value-type="float">
            <text:p>5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08" calcext:value-type="float">
            <text:p>6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10-04T02:33:1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