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81" calcext:value-type="float">
            <text:p>22,481</text:p>
          </table:table-cell>
          <table:table-cell table:style-name="ce2" office:value-type="float" office:value="22361" calcext:value-type="float">
            <text:p>22,36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6" calcext:value-type="float">
            <text:p>66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56" calcext:value-type="float">
            <text:p>11,056</text:p>
          </table:table-cell>
          <table:table-cell table:style-name="ce2" office:value-type="float" office:value="11007" calcext:value-type="float">
            <text:p>11,00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25" calcext:value-type="float">
            <text:p>11,425</text:p>
          </table:table-cell>
          <table:table-cell table:style-name="ce2" office:value-type="float" office:value="11354" calcext:value-type="float">
            <text:p>11,35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3" calcext:value-type="float">
            <text:p>1,393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7" calcext:value-type="float">
            <text:p>1,357</text:p>
          </table:table-cell>
          <table:table-cell table:style-name="ce2" office:value-type="float" office:value="1342" calcext:value-type="float">
            <text:p>1,34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10" calcext:value-type="float">
            <text:p>1,410</text:p>
          </table:table-cell>
          <table:table-cell table:style-name="ce2" office:value-type="float" office:value="1406" calcext:value-type="float">
            <text:p>1,40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35" calcext:value-type="float">
            <text:p>2,035</text:p>
          </table:table-cell>
          <table:table-cell table:style-name="ce2" office:value-type="float" office:value="2029" calcext:value-type="float">
            <text:p>2,0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75" calcext:value-type="float">
            <text:p>9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59" calcext:value-type="float">
            <text:p>1,059</text:p>
          </table:table-cell>
          <table:table-cell table:style-name="ce2" office:value-type="float" office:value="1054" calcext:value-type="float">
            <text:p>1,0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83" calcext:value-type="float">
            <text:p>58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11" calcext:value-type="float">
            <text:p>3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4" calcext:value-type="float">
            <text:p>1,554</text:p>
          </table:table-cell>
          <table:table-cell table:style-name="ce2" office:value-type="float" office:value="1546" calcext:value-type="float">
            <text:p>1,5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4" calcext:value-type="float">
            <text:p>1,654</text:p>
          </table:table-cell>
          <table:table-cell table:style-name="ce2" office:value-type="float" office:value="1649" calcext:value-type="float">
            <text:p>1,64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62" calcext:value-type="float">
            <text:p>3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993" calcext:value-type="float">
            <text:p>9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94" calcext:value-type="float">
            <text:p>4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499" calcext:value-type="float">
            <text:p>4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12" calcext:value-type="float">
            <text:p>1,1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8" calcext:value-type="float">
            <text:p>5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54" calcext:value-type="float">
            <text:p>5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2" calcext:value-type="float">
            <text:p>1,072</text:p>
          </table:table-cell>
          <table:table-cell table:style-name="ce2" office:value-type="float" office:value="1069" calcext:value-type="float">
            <text:p>1,06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48" calcext:value-type="float">
            <text:p>5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6" calcext:value-type="float">
            <text:p>2,046</text:p>
          </table:table-cell>
          <table:table-cell table:style-name="ce2" office:value-type="float" office:value="2025" calcext:value-type="float">
            <text:p>2,0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1020" calcext:value-type="float">
            <text:p>1,0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15" calcext:value-type="float">
            <text:p>1,015</text:p>
          </table:table-cell>
          <table:table-cell table:style-name="ce2" office:value-type="float" office:value="1005" calcext:value-type="float">
            <text:p>1,0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1" calcext:value-type="float">
            <text:p>1,171</text:p>
          </table:table-cell>
          <table:table-cell table:style-name="ce2" office:value-type="float" office:value="1167" calcext:value-type="float">
            <text:p>1,1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05" calcext:value-type="float">
            <text:p>60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299" calcext:value-type="float">
            <text:p>2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6" calcext:value-type="float">
            <text:p>3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3-01-03T07:09:3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