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83" calcext:value-type="float">
            <text:p>22,483</text:p>
          </table:table-cell>
          <table:table-cell table:style-name="ce2" office:value-type="float" office:value="22364" calcext:value-type="float">
            <text:p>22,36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85" calcext:value-type="float">
            <text:p>11,085</text:p>
          </table:table-cell>
          <table:table-cell table:style-name="ce2" office:value-type="float" office:value="11036" calcext:value-type="float">
            <text:p>11,0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98" calcext:value-type="float">
            <text:p>11,398</text:p>
          </table:table-cell>
          <table:table-cell table:style-name="ce2" office:value-type="float" office:value="11328" calcext:value-type="float">
            <text:p>11,3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1380" calcext:value-type="float">
            <text:p>1,3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7" calcext:value-type="float">
            <text:p>1,347</text:p>
          </table:table-cell>
          <table:table-cell table:style-name="ce2" office:value-type="float" office:value="1332" calcext:value-type="float">
            <text:p>1,3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1394" calcext:value-type="float">
            <text:p>1,3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3" calcext:value-type="float">
            <text:p>2,033</text:p>
          </table:table-cell>
          <table:table-cell table:style-name="ce2" office:value-type="float" office:value="2027" calcext:value-type="float">
            <text:p>2,0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73" calcext:value-type="float">
            <text:p>9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59" calcext:value-type="float">
            <text:p>1,059</text:p>
          </table:table-cell>
          <table:table-cell table:style-name="ce2" office:value-type="float" office:value="1054" calcext:value-type="float">
            <text:p>1,0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5" calcext:value-type="float">
            <text:p>1,545</text:p>
          </table:table-cell>
          <table:table-cell table:style-name="ce2" office:value-type="float" office:value="1537" calcext:value-type="float">
            <text:p>1,5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1648" calcext:value-type="float">
            <text:p>1,64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5" calcext:value-type="float">
            <text:p>3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000" calcext:value-type="float">
            <text:p>1,0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99" calcext:value-type="float">
            <text:p>4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01" calcext:value-type="float">
            <text:p>5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55" calcext:value-type="float">
            <text:p>1,1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1065" calcext:value-type="float">
            <text:p>1,06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5" calcext:value-type="float">
            <text:p>5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2019" calcext:value-type="float">
            <text:p>2,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1003" calcext:value-type="float">
            <text:p>1,0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1159" calcext:value-type="float">
            <text:p>1,1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04" calcext:value-type="float">
            <text:p>6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11-02T06:02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