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531" calcext:value-type="float">
            <text:p>22,531</text:p>
          </table:table-cell>
          <table:table-cell table:style-name="ce2" office:value-type="float" office:value="22404" calcext:value-type="float">
            <text:p>22,40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70" calcext:value-type="float">
            <text:p>70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126" calcext:value-type="float">
            <text:p>11,126</text:p>
          </table:table-cell>
          <table:table-cell table:style-name="ce2" office:value-type="float" office:value="11072" calcext:value-type="float">
            <text:p>11,07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05" calcext:value-type="float">
            <text:p>11,405</text:p>
          </table:table-cell>
          <table:table-cell table:style-name="ce2" office:value-type="float" office:value="11332" calcext:value-type="float">
            <text:p>11,33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75" calcext:value-type="float">
            <text:p>1,375</text:p>
          </table:table-cell>
          <table:table-cell table:style-name="ce2" office:value-type="float" office:value="1371" calcext:value-type="float">
            <text:p>1,37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713" calcext:value-type="float">
            <text:p>7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15" calcext:value-type="float">
            <text:p>3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46" calcext:value-type="float">
            <text:p>1,346</text:p>
          </table:table-cell>
          <table:table-cell table:style-name="ce2" office:value-type="float" office:value="1331" calcext:value-type="float">
            <text:p>1,3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2" calcext:value-type="float">
            <text:p>1,392</text:p>
          </table:table-cell>
          <table:table-cell table:style-name="ce2" office:value-type="float" office:value="1386" calcext:value-type="float">
            <text:p>1,38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58" calcext:value-type="float">
            <text:p>65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48" calcext:value-type="float">
            <text:p>2,048</text:p>
          </table:table-cell>
          <table:table-cell table:style-name="ce2" office:value-type="float" office:value="2041" calcext:value-type="float">
            <text:p>2,0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6" calcext:value-type="float">
            <text:p>1,066</text:p>
          </table:table-cell>
          <table:table-cell table:style-name="ce2" office:value-type="float" office:value="1061" calcext:value-type="float">
            <text:p>1,0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29" calcext:value-type="float">
            <text:p>4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4" calcext:value-type="float">
            <text:p>59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78" calcext:value-type="float">
            <text:p>27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16" calcext:value-type="float">
            <text:p>3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0" calcext:value-type="float">
            <text:p>1,540</text:p>
          </table:table-cell>
          <table:table-cell table:style-name="ce2" office:value-type="float" office:value="1529" calcext:value-type="float">
            <text:p>1,5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68" calcext:value-type="float">
            <text:p>1,668</text:p>
          </table:table-cell>
          <table:table-cell table:style-name="ce2" office:value-type="float" office:value="1663" calcext:value-type="float">
            <text:p>1,66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76" calcext:value-type="float">
            <text:p>3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09" calcext:value-type="float">
            <text:p>1,009</text:p>
          </table:table-cell>
          <table:table-cell table:style-name="ce2" office:value-type="float" office:value="1008" calcext:value-type="float">
            <text:p>1,00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05" calcext:value-type="float">
            <text:p>50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48" calcext:value-type="float">
            <text:p>1,14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81" calcext:value-type="float">
            <text:p>58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67" calcext:value-type="float">
            <text:p>5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67" calcext:value-type="float">
            <text:p>1,067</text:p>
          </table:table-cell>
          <table:table-cell table:style-name="ce2" office:value-type="float" office:value="1064" calcext:value-type="float">
            <text:p>1,06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47" calcext:value-type="float">
            <text:p>5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17" calcext:value-type="float">
            <text:p>5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34" calcext:value-type="float">
            <text:p>2,034</text:p>
          </table:table-cell>
          <table:table-cell table:style-name="ce2" office:value-type="float" office:value="2011" calcext:value-type="float">
            <text:p>2,0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29" calcext:value-type="float">
            <text:p>1,029</text:p>
          </table:table-cell>
          <table:table-cell table:style-name="ce2" office:value-type="float" office:value="1018" calcext:value-type="float">
            <text:p>1,0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05" calcext:value-type="float">
            <text:p>1,005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74" calcext:value-type="float">
            <text:p>1,174</text:p>
          </table:table-cell>
          <table:table-cell table:style-name="ce2" office:value-type="float" office:value="1170" calcext:value-type="float">
            <text:p>1,1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13" calcext:value-type="float">
            <text:p>3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614" calcext:value-type="float">
            <text:p>6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09" calcext:value-type="float">
            <text:p>30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05" calcext:value-type="float">
            <text:p>3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2-07-04T01:12:32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