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79" calcext:value-type="float">
            <text:p>22,479</text:p>
          </table:table-cell>
          <table:table-cell table:style-name="ce2" office:value-type="float" office:value="22360" calcext:value-type="float">
            <text:p>22,360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76" calcext:value-type="float">
            <text:p>11,076</text:p>
          </table:table-cell>
          <table:table-cell table:style-name="ce2" office:value-type="float" office:value="11027" calcext:value-type="float">
            <text:p>11,02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03" calcext:value-type="float">
            <text:p>11,403</text:p>
          </table:table-cell>
          <table:table-cell table:style-name="ce2" office:value-type="float" office:value="11333" calcext:value-type="float">
            <text:p>11,33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38" calcext:value-type="float">
            <text:p>38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1380" calcext:value-type="float">
            <text:p>1,3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8" calcext:value-type="float">
            <text:p>1,358</text:p>
          </table:table-cell>
          <table:table-cell table:style-name="ce2" office:value-type="float" office:value="1343" calcext:value-type="float">
            <text:p>1,3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2" calcext:value-type="float">
            <text:p>1,402</text:p>
          </table:table-cell>
          <table:table-cell table:style-name="ce2" office:value-type="float" office:value="1398" calcext:value-type="float">
            <text:p>1,3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8" calcext:value-type="float">
            <text:p>66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29" calcext:value-type="float">
            <text:p>2,029</text:p>
          </table:table-cell>
          <table:table-cell table:style-name="ce2" office:value-type="float" office:value="2023" calcext:value-type="float">
            <text:p>2,0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972" calcext:value-type="float">
            <text:p>97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1051" calcext:value-type="float">
            <text:p>1,0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9" calcext:value-type="float">
            <text:p>57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0" calcext:value-type="float">
            <text:p>27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4" calcext:value-type="float">
            <text:p>1,554</text:p>
          </table:table-cell>
          <table:table-cell table:style-name="ce2" office:value-type="float" office:value="1546" calcext:value-type="float">
            <text:p>1,5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2" calcext:value-type="float">
            <text:p>1,652</text:p>
          </table:table-cell>
          <table:table-cell table:style-name="ce2" office:value-type="float" office:value="1647" calcext:value-type="float">
            <text:p>1,64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2" calcext:value-type="float">
            <text:p>3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996" calcext:value-type="float">
            <text:p>99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97" calcext:value-type="float">
            <text:p>4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499" calcext:value-type="float">
            <text:p>49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40" calcext:value-type="float">
            <text:p>1,1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75" calcext:value-type="float">
            <text:p>57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1066" calcext:value-type="float">
            <text:p>1,06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46" calcext:value-type="float">
            <text:p>5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20" calcext:value-type="float">
            <text:p>5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0" calcext:value-type="float">
            <text:p>2,040</text:p>
          </table:table-cell>
          <table:table-cell table:style-name="ce2" office:value-type="float" office:value="2019" calcext:value-type="float">
            <text:p>2,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26" calcext:value-type="float">
            <text:p>1,026</text:p>
          </table:table-cell>
          <table:table-cell table:style-name="ce2" office:value-type="float" office:value="1015" calcext:value-type="float">
            <text:p>1,0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14" calcext:value-type="float">
            <text:p>1,014</text:p>
          </table:table-cell>
          <table:table-cell table:style-name="ce2" office:value-type="float" office:value="1004" calcext:value-type="float">
            <text:p>1,0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1161" calcext:value-type="float">
            <text:p>1,16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14" calcext:value-type="float">
            <text:p>3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02" calcext:value-type="float">
            <text:p>60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297" calcext:value-type="float">
            <text:p>29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2-12-02T08:54:2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