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97" calcext:value-type="float">
            <text:p>22,497</text:p>
          </table:table-cell>
          <table:table-cell table:style-name="ce2" office:value-type="float" office:value="22376" calcext:value-type="float">
            <text:p>22,3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06" calcext:value-type="float">
            <text:p>11,106</text:p>
          </table:table-cell>
          <table:table-cell table:style-name="ce2" office:value-type="float" office:value="11057" calcext:value-type="float">
            <text:p>11,0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91" calcext:value-type="float">
            <text:p>11,391</text:p>
          </table:table-cell>
          <table:table-cell table:style-name="ce2" office:value-type="float" office:value="11319" calcext:value-type="float">
            <text:p>11,3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1386" calcext:value-type="float">
            <text:p>1,3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2037" calcext:value-type="float">
            <text:p>2,0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29" calcext:value-type="float">
            <text:p>4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1533" calcext:value-type="float">
            <text:p>1,5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0" calcext:value-type="float">
            <text:p>1,660</text:p>
          </table:table-cell>
          <table:table-cell table:style-name="ce2" office:value-type="float" office:value="1655" calcext:value-type="float">
            <text:p>1,65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9" calcext:value-type="float">
            <text:p>3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07" calcext:value-type="float">
            <text:p>5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57" calcext:value-type="float">
            <text:p>1,1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5" calcext:value-type="float">
            <text:p>5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1066" calcext:value-type="float">
            <text:p>1,06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7" calcext:value-type="float">
            <text:p>5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7" calcext:value-type="float">
            <text:p>2,027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9" calcext:value-type="float">
            <text:p>1,159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3" calcext:value-type="float">
            <text:p>6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09-02T05:55:3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