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692" calcext:value-type="float">
            <text:p>22,692</text:p>
          </table:table-cell>
          <table:table-cell table:style-name="ce2" office:value-type="float" office:value="22563" calcext:value-type="float">
            <text:p>22,56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23" calcext:value-type="float">
            <text:p>11,223</text:p>
          </table:table-cell>
          <table:table-cell table:style-name="ce2" office:value-type="float" office:value="11167" calcext:value-type="float">
            <text:p>11,16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69" calcext:value-type="float">
            <text:p>11,469</text:p>
          </table:table-cell>
          <table:table-cell table:style-name="ce2" office:value-type="float" office:value="11396" calcext:value-type="float">
            <text:p>11,39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2" calcext:value-type="float">
            <text:p>1,382</text:p>
          </table:table-cell>
          <table:table-cell table:style-name="ce2" office:value-type="float" office:value="1379" calcext:value-type="float">
            <text:p>1,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8" calcext:value-type="float">
            <text:p>1,348</text:p>
          </table:table-cell>
          <table:table-cell table:style-name="ce2" office:value-type="float" office:value="1333" calcext:value-type="float">
            <text:p>1,3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6" calcext:value-type="float">
            <text:p>1,376</text:p>
          </table:table-cell>
          <table:table-cell table:style-name="ce2" office:value-type="float" office:value="1370" calcext:value-type="float">
            <text:p>1,3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9" calcext:value-type="float">
            <text:p>64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71" calcext:value-type="float">
            <text:p>2,071</text:p>
          </table:table-cell>
          <table:table-cell table:style-name="ce2" office:value-type="float" office:value="2064" calcext:value-type="float">
            <text:p>2,0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5" calcext:value-type="float">
            <text:p>1,555</text:p>
          </table:table-cell>
          <table:table-cell table:style-name="ce2" office:value-type="float" office:value="1545" calcext:value-type="float">
            <text:p>1,5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81" calcext:value-type="float">
            <text:p>1,681</text:p>
          </table:table-cell>
          <table:table-cell table:style-name="ce2" office:value-type="float" office:value="1676" calcext:value-type="float">
            <text:p>1,67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9" calcext:value-type="float">
            <text:p>3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10" calcext:value-type="float">
            <text:p>5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41" calcext:value-type="float">
            <text:p>1,1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1072" calcext:value-type="float">
            <text:p>1,07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4" calcext:value-type="float">
            <text:p>5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65" calcext:value-type="float">
            <text:p>2,065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9" calcext:value-type="float">
            <text:p>1,049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1005" calcext:value-type="float">
            <text:p>1,0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1190" calcext:value-type="float">
            <text:p>1,1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22" calcext:value-type="float">
            <text:p>6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7" calcext:value-type="float">
            <text:p>3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04-06T07:46:3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