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1" calcext:value-type="float">
            <text:p>22,531</text:p>
          </table:table-cell>
          <table:table-cell table:style-name="ce2" office:value-type="float" office:value="22405" calcext:value-type="float">
            <text:p>22,40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26" calcext:value-type="float">
            <text:p>11,126</text:p>
          </table:table-cell>
          <table:table-cell table:style-name="ce2" office:value-type="float" office:value="11071" calcext:value-type="float">
            <text:p>11,0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5" calcext:value-type="float">
            <text:p>11,405</text:p>
          </table:table-cell>
          <table:table-cell table:style-name="ce2" office:value-type="float" office:value="11334" calcext:value-type="float">
            <text:p>11,3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1373" calcext:value-type="float">
            <text:p>1,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16" calcext:value-type="float">
            <text:p>7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28" calcext:value-type="float">
            <text:p>4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4" calcext:value-type="float">
            <text:p>1,664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3" calcext:value-type="float">
            <text:p>3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011" calcext:value-type="float">
            <text:p>1,0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07" calcext:value-type="float">
            <text:p>5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4" calcext:value-type="float">
            <text:p>1,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064" calcext:value-type="float">
            <text:p>1,06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7" calcext:value-type="float">
            <text:p>5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7" calcext:value-type="float">
            <text:p>2,037</text:p>
          </table:table-cell>
          <table:table-cell table:style-name="ce2" office:value-type="float" office:value="2014" calcext:value-type="float">
            <text:p>2,0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178" calcext:value-type="float">
            <text:p>1,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7" calcext:value-type="float">
            <text:p>6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6-06T05:49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