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819" calcext:value-type="float">
            <text:p>23,819</text:p>
          </table:table-cell>
          <table:table-cell table:style-name="ce2" office:value-type="float" office:value="23696" calcext:value-type="float">
            <text:p>23,69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93" calcext:value-type="float">
            <text:p>11,793</text:p>
          </table:table-cell>
          <table:table-cell table:style-name="ce2" office:value-type="float" office:value="11742" calcext:value-type="float">
            <text:p>11,7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026" calcext:value-type="float">
            <text:p>12,026</text:p>
          </table:table-cell>
          <table:table-cell table:style-name="ce2" office:value-type="float" office:value="11954" calcext:value-type="float">
            <text:p>11,95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1473" calcext:value-type="float">
            <text:p>1,4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1" calcext:value-type="float">
            <text:p>3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2" calcext:value-type="float">
            <text:p>1,412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1257" calcext:value-type="float">
            <text:p>1,2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2194" calcext:value-type="float">
            <text:p>2,1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1135" calcext:value-type="float">
            <text:p>1,1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64" calcext:value-type="float">
            <text:p>4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533" calcext:value-type="float">
            <text:p>1,5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5" calcext:value-type="float">
            <text:p>1,765</text:p>
          </table:table-cell>
          <table:table-cell table:style-name="ce2" office:value-type="float" office:value="1760" calcext:value-type="float">
            <text:p>1,76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3" calcext:value-type="float">
            <text:p>3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32" calcext:value-type="float">
            <text:p>5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99" calcext:value-type="float">
            <text:p>1,1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605" calcext:value-type="float">
            <text:p>6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1171" calcext:value-type="float">
            <text:p>1,17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609" calcext:value-type="float">
            <text:p>6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6" calcext:value-type="float">
            <text:p>2,266</text:p>
          </table:table-cell>
          <table:table-cell table:style-name="ce2" office:value-type="float" office:value="2238" calcext:value-type="float">
            <text:p>2,2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5" calcext:value-type="float">
            <text:p>1,265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99" calcext:value-type="float">
            <text:p>6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54" calcext:value-type="float">
            <text:p>3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0-06-01T09:25:0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