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594" calcext:value-type="float">
            <text:p>23,594</text:p>
          </table:table-cell>
          <table:table-cell table:style-name="ce2" office:value-type="float" office:value="23479" calcext:value-type="float">
            <text:p>23,47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8" calcext:value-type="float">
            <text:p>5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82" calcext:value-type="float">
            <text:p>11,682</text:p>
          </table:table-cell>
          <table:table-cell table:style-name="ce2" office:value-type="float" office:value="11633" calcext:value-type="float">
            <text:p>11,6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12" calcext:value-type="float">
            <text:p>11,912</text:p>
          </table:table-cell>
          <table:table-cell table:style-name="ce2" office:value-type="float" office:value="11846" calcext:value-type="float">
            <text:p>11,84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1286" calcext:value-type="float">
            <text:p>1,28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10" calcext:value-type="float">
            <text:p>6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6" calcext:value-type="float">
            <text:p>2,166</text:p>
          </table:table-cell>
          <table:table-cell table:style-name="ce2" office:value-type="float" office:value="2159" calcext:value-type="float">
            <text:p>2,1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7" calcext:value-type="float">
            <text:p>4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7" calcext:value-type="float">
            <text:p>6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1753" calcext:value-type="float">
            <text:p>1,75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9" calcext:value-type="float">
            <text:p>3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8" calcext:value-type="float">
            <text:p>5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85" calcext:value-type="float">
            <text:p>1,1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8" calcext:value-type="float">
            <text:p>5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7" calcext:value-type="float">
            <text:p>5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1152" calcext:value-type="float">
            <text:p>1,15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03" calcext:value-type="float">
            <text:p>6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9" calcext:value-type="float">
            <text:p>54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5" calcext:value-type="float">
            <text:p>2,235</text:p>
          </table:table-cell>
          <table:table-cell table:style-name="ce2" office:value-type="float" office:value="2212" calcext:value-type="float">
            <text:p>2,2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1081" calcext:value-type="float">
            <text:p>1,0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1240" calcext:value-type="float">
            <text:p>1,24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89" calcext:value-type="float">
            <text:p>6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45" calcext:value-type="float">
            <text:p>3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11-03T01:32:25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