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712" calcext:value-type="float">
            <text:p>23,712</text:p>
          </table:table-cell>
          <table:table-cell table:style-name="ce2" office:value-type="float" office:value="23593" calcext:value-type="float">
            <text:p>23,59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745" calcext:value-type="float">
            <text:p>11,745</text:p>
          </table:table-cell>
          <table:table-cell table:style-name="ce2" office:value-type="float" office:value="11695" calcext:value-type="float">
            <text:p>11,69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67" calcext:value-type="float">
            <text:p>11,967</text:p>
          </table:table-cell>
          <table:table-cell table:style-name="ce2" office:value-type="float" office:value="11898" calcext:value-type="float">
            <text:p>11,89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4" calcext:value-type="float">
            <text:p>1,474</text:p>
          </table:table-cell>
          <table:table-cell table:style-name="ce2" office:value-type="float" office:value="1469" calcext:value-type="float">
            <text:p>1,4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3" calcext:value-type="float">
            <text:p>3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391" calcext:value-type="float">
            <text:p>1,3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9" calcext:value-type="float">
            <text:p>1,259</text:p>
          </table:table-cell>
          <table:table-cell table:style-name="ce2" office:value-type="float" office:value="1254" calcext:value-type="float">
            <text:p>1,2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83" calcext:value-type="float">
            <text:p>2,183</text:p>
          </table:table-cell>
          <table:table-cell table:style-name="ce2" office:value-type="float" office:value="2176" calcext:value-type="float">
            <text:p>2,17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26" calcext:value-type="float">
            <text:p>1,126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58" calcext:value-type="float">
            <text:p>4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8" calcext:value-type="float">
            <text:p>65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2" calcext:value-type="float">
            <text:p>30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6" calcext:value-type="float">
            <text:p>3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1538" calcext:value-type="float">
            <text:p>1,5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7" calcext:value-type="float">
            <text:p>1,767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5" calcext:value-type="float">
            <text:p>78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2" calcext:value-type="float">
            <text:p>3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3" calcext:value-type="float">
            <text:p>40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3" calcext:value-type="float">
            <text:p>1,063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90" calcext:value-type="float">
            <text:p>1,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70" calcext:value-type="float">
            <text:p>1,170</text:p>
          </table:table-cell>
          <table:table-cell table:style-name="ce2" office:value-type="float" office:value="1167" calcext:value-type="float">
            <text:p>1,16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09" calcext:value-type="float">
            <text:p>6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8" calcext:value-type="float">
            <text:p>55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9" calcext:value-type="float">
            <text:p>2,249</text:p>
          </table:table-cell>
          <table:table-cell table:style-name="ce2" office:value-type="float" office:value="2222" calcext:value-type="float">
            <text:p>2,2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6" calcext:value-type="float">
            <text:p>1,156</text:p>
          </table:table-cell>
          <table:table-cell table:style-name="ce2" office:value-type="float" office:value="1139" calcext:value-type="float">
            <text:p>1,13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3" calcext:value-type="float">
            <text:p>1,093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53" calcext:value-type="float">
            <text:p>1,253</text:p>
          </table:table-cell>
          <table:table-cell table:style-name="ce2" office:value-type="float" office:value="1250" calcext:value-type="float">
            <text:p>1,25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6" calcext:value-type="float">
            <text:p>3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96" calcext:value-type="float">
            <text:p>6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2" calcext:value-type="float">
            <text:p>3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08-04T01:24:4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