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839" calcext:value-type="float">
            <text:p>23,839</text:p>
          </table:table-cell>
          <table:table-cell table:style-name="ce2" office:value-type="float" office:value="23716" calcext:value-type="float">
            <text:p>23,71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5" calcext:value-type="float">
            <text:p>65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803" calcext:value-type="float">
            <text:p>11,803</text:p>
          </table:table-cell>
          <table:table-cell table:style-name="ce2" office:value-type="float" office:value="11752" calcext:value-type="float">
            <text:p>11,75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7" calcext:value-type="float">
            <text:p>27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2036" calcext:value-type="float">
            <text:p>12,036</text:p>
          </table:table-cell>
          <table:table-cell table:style-name="ce2" office:value-type="float" office:value="11964" calcext:value-type="float">
            <text:p>11,96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38" calcext:value-type="float">
            <text:p>38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81" calcext:value-type="float">
            <text:p>1,481</text:p>
          </table:table-cell>
          <table:table-cell table:style-name="ce2" office:value-type="float" office:value="1476" calcext:value-type="float">
            <text:p>1,47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5" calcext:value-type="float">
            <text:p>775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32" calcext:value-type="float">
            <text:p>3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14" calcext:value-type="float">
            <text:p>1,414</text:p>
          </table:table-cell>
          <table:table-cell table:style-name="ce2" office:value-type="float" office:value="1401" calcext:value-type="float">
            <text:p>1,4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5" calcext:value-type="float">
            <text:p>675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62" calcext:value-type="float">
            <text:p>1,262</text:p>
          </table:table-cell>
          <table:table-cell table:style-name="ce2" office:value-type="float" office:value="1257" calcext:value-type="float">
            <text:p>1,25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592" calcext:value-type="float">
            <text:p>59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95" calcext:value-type="float">
            <text:p>2,195</text:p>
          </table:table-cell>
          <table:table-cell table:style-name="ce2" office:value-type="float" office:value="2187" calcext:value-type="float">
            <text:p>2,18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58" calcext:value-type="float">
            <text:p>1,058</text:p>
          </table:table-cell>
          <table:table-cell table:style-name="ce2" office:value-type="float" office:value="1056" calcext:value-type="float">
            <text:p>1,05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37" calcext:value-type="float">
            <text:p>1,137</text:p>
          </table:table-cell>
          <table:table-cell table:style-name="ce2" office:value-type="float" office:value="1131" calcext:value-type="float">
            <text:p>1,1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915" calcext:value-type="float">
            <text:p>9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67" calcext:value-type="float">
            <text:p>46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73" calcext:value-type="float">
            <text:p>67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364" calcext:value-type="float">
            <text:p>36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4" calcext:value-type="float">
            <text:p>1,544</text:p>
          </table:table-cell>
          <table:table-cell table:style-name="ce2" office:value-type="float" office:value="1539" calcext:value-type="float">
            <text:p>1,5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69" calcext:value-type="float">
            <text:p>76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872" calcext:value-type="float">
            <text:p>8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62" calcext:value-type="float">
            <text:p>1,762</text:p>
          </table:table-cell>
          <table:table-cell table:style-name="ce2" office:value-type="float" office:value="1757" calcext:value-type="float">
            <text:p>1,75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6" calcext:value-type="float">
            <text:p>866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771" calcext:value-type="float">
            <text:p>77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73" calcext:value-type="float">
            <text:p>3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398" calcext:value-type="float">
            <text:p>39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69" calcext:value-type="float">
            <text:p>1,069</text:p>
          </table:table-cell>
          <table:table-cell table:style-name="ce2" office:value-type="float" office:value="1068" calcext:value-type="float">
            <text:p>1,06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37" calcext:value-type="float">
            <text:p>537</text:p>
          </table:table-cell>
          <table:table-cell table:style-name="ce2" office:value-type="float" office:value="536" calcext:value-type="float">
            <text:p>53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32" calcext:value-type="float">
            <text:p>5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92" calcext:value-type="float">
            <text:p>1,19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94" calcext:value-type="float">
            <text:p>59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98" calcext:value-type="float">
            <text:p>5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80" calcext:value-type="float">
            <text:p>1,180</text:p>
          </table:table-cell>
          <table:table-cell table:style-name="ce2" office:value-type="float" office:value="1177" calcext:value-type="float">
            <text:p>1,17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612" calcext:value-type="float">
            <text:p>6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68" calcext:value-type="float">
            <text:p>568</text:p>
          </table:table-cell>
          <table:table-cell table:style-name="ce2" office:value-type="float" office:value="565" calcext:value-type="float">
            <text:p>56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935" calcext:value-type="float">
            <text:p>9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474" calcext:value-type="float">
            <text:p>47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68" calcext:value-type="float">
            <text:p>2,268</text:p>
          </table:table-cell>
          <table:table-cell table:style-name="ce2" office:value-type="float" office:value="2240" calcext:value-type="float">
            <text:p>2,2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1148" calcext:value-type="float">
            <text:p>1,14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03" calcext:value-type="float">
            <text:p>1,103</text:p>
          </table:table-cell>
          <table:table-cell table:style-name="ce2" office:value-type="float" office:value="1092" calcext:value-type="float">
            <text:p>1,09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73" calcext:value-type="float">
            <text:p>1,273</text:p>
          </table:table-cell>
          <table:table-cell table:style-name="ce2" office:value-type="float" office:value="1270" calcext:value-type="float">
            <text:p>1,27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16" calcext:value-type="float">
            <text:p>61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2" calcext:value-type="float">
            <text:p>632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21" calcext:value-type="float">
            <text:p>3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98" calcext:value-type="float">
            <text:p>69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54" calcext:value-type="float">
            <text:p>3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44" calcext:value-type="float">
            <text:p>34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0-05-05T02:09:2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