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04" calcext:value-type="float">
            <text:p>22,40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277" calcext:value-type="float">
            <text:p>1,27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337" calcext:value-type="float">
            <text:p>1,33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484" calcext:value-type="float">
            <text:p>1,48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605" calcext:value-type="float">
            <text:p>1,60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627" calcext:value-type="float">
            <text:p>1,62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648" calcext:value-type="float">
            <text:p>1,64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776" calcext:value-type="float">
            <text:p>1,776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134" calcext:value-type="float">
            <text:p>2,13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053" calcext:value-type="float">
            <text:p>2,05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809" calcext:value-type="float">
            <text:p>1,80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8" calcext:value-type="float">
            <text:p>10,96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36" calcext:value-type="float">
            <text:p>11,436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5" calcext:value-type="float">
            <text:p>1,4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6" calcext:value-type="float">
            <text:p>2,0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2" calcext:value-type="float">
            <text:p>1,5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7" calcext:value-type="float">
            <text:p>1,0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3" calcext:value-type="float">
            <text:p>2,19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4-07-02T02:25:4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