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376" calcext:value-type="float">
            <text:p>22,376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276" calcext:value-type="float">
            <text:p>1,276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1335" calcext:value-type="float">
            <text:p>1,335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476" calcext:value-type="float">
            <text:p>1,476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607" calcext:value-type="float">
            <text:p>1,607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620" calcext:value-type="float">
            <text:p>1,620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1640" calcext:value-type="float">
            <text:p>1,640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1787" calcext:value-type="float">
            <text:p>1,787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2123" calcext:value-type="float">
            <text:p>2,123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2052" calcext:value-type="float">
            <text:p>2,052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1820" calcext:value-type="float">
            <text:p>1,820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959" calcext:value-type="float">
            <text:p>10,959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2" table:style-name="ce2" office:value-type="float" office:value="140" calcext:value-type="float">
            <text:p>14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018" calcext:value-type="float">
            <text:p>1,018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417" calcext:value-type="float">
            <text:p>11,417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105" calcext:value-type="float">
            <text:p>1,105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060" calcext:value-type="float">
            <text:p>1,060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77" calcext:value-type="float">
            <text:p>1,37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24" calcext:value-type="float">
            <text:p>1,3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21" calcext:value-type="float">
            <text:p>1,42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18" calcext:value-type="float">
            <text:p>2,01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4"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66" calcext:value-type="float">
            <text:p>1,06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27" calcext:value-type="float">
            <text:p>1,5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31" calcext:value-type="float">
            <text:p>1,6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4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93" calcext:value-type="float">
            <text:p>1,09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71" calcext:value-type="float">
            <text:p>1,07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01" calcext:value-type="float">
            <text:p>2,20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98" calcext:value-type="float">
            <text:p>1,09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03" calcext:value-type="float">
            <text:p>1,10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33" calcext:value-type="float">
            <text:p>1,13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4-08-02T01:38:43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