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59" calcext:value-type="float">
            <text:p>22,35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68" calcext:value-type="float">
            <text:p>1,26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477" calcext:value-type="float">
            <text:p>1,47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613" calcext:value-type="float">
            <text:p>1,61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610" calcext:value-type="float">
            <text:p>1,61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634" calcext:value-type="float">
            <text:p>1,63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789" calcext:value-type="float">
            <text:p>1,78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122" calcext:value-type="float">
            <text:p>2,12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055" calcext:value-type="float">
            <text:p>2,05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830" calcext:value-type="float">
            <text:p>1,83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41" calcext:value-type="float">
            <text:p>10,94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09" calcext:value-type="float">
            <text:p>1,00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8" calcext:value-type="float">
            <text:p>11,41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0" calcext:value-type="float">
            <text:p>1,38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7" calcext:value-type="float">
            <text:p>1,3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5" calcext:value-type="float">
            <text:p>1,4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0" calcext:value-type="float">
            <text:p>2,0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7" calcext:value-type="float">
            <text:p>1,5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24" calcext:value-type="float">
            <text:p>1,6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1" calcext:value-type="float">
            <text:p>2,20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4-09-03T02:31:1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