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12" calcext:value-type="float">
            <text:p>22,3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230" calcext:value-type="float">
            <text:p>1,23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601" calcext:value-type="float">
            <text:p>1,601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616" calcext:value-type="float">
            <text:p>1,61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641" calcext:value-type="float">
            <text:p>1,64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790" calcext:value-type="float">
            <text:p>1,790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085" calcext:value-type="float">
            <text:p>2,08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063" calcext:value-type="float">
            <text:p>2,06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838" calcext:value-type="float">
            <text:p>1,838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25" calcext:value-type="float">
            <text:p>10,92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87" calcext:value-type="float">
            <text:p>11,387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4" calcext:value-type="float">
            <text:p>1,3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7" calcext:value-type="float">
            <text:p>1,4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7" calcext:value-type="float">
            <text:p>2,0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1" calcext:value-type="float">
            <text:p>1,5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08" calcext:value-type="float">
            <text:p>1,60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3" calcext:value-type="float">
            <text:p>2,2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4-11-04T08:05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