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08" calcext:value-type="float">
            <text:p>22,30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463" calcext:value-type="float">
            <text:p>1,46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604" calcext:value-type="float">
            <text:p>1,60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607" calcext:value-type="float">
            <text:p>1,607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643" calcext:value-type="float">
            <text:p>1,64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788" calcext:value-type="float">
            <text:p>1,78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104" calcext:value-type="float">
            <text:p>2,10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050" calcext:value-type="float">
            <text:p>2,05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423" calcext:value-type="float">
            <text:p>42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834" calcext:value-type="float">
            <text:p>1,83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21" calcext:value-type="float">
            <text:p>10,92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87" calcext:value-type="float">
            <text:p>11,38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32" calcext:value-type="float">
            <text:p>1,3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2" calcext:value-type="float">
            <text:p>1,42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0" calcext:value-type="float">
            <text:p>2,0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16" calcext:value-type="float">
            <text:p>1,6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4-10-08T01:08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