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528" calcext:value-type="float">
            <text:p>22,528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367" calcext:value-type="float">
            <text:p>1,367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447" calcext:value-type="float">
            <text:p>1,447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482" calcext:value-type="float">
            <text:p>1,482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657" calcext:value-type="float">
            <text:p>1,657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575" calcext:value-type="float">
            <text:p>1,575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657" calcext:value-type="float">
            <text:p>1,657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875" calcext:value-type="float">
            <text:p>1,875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144" calcext:value-type="float">
            <text:p>2,144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439" calcext:value-type="float">
            <text:p>439</text:p>
          </table:table-cell>
          <table:table-cell table:number-columns-repeated="2" table:style-name="ce2" office:value-type="float" office:value="426" calcext:value-type="float">
            <text:p>426</text:p>
          </table:table-cell>
          <table:table-cell table:style-name="ce2" office:value-type="float" office:value="2012" calcext:value-type="float">
            <text:p>2,012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1666" calcext:value-type="float">
            <text:p>1,666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73" calcext:value-type="float">
            <text:p>11,073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040" calcext:value-type="float">
            <text:p>1,04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55" calcext:value-type="float">
            <text:p>11,455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2" table:style-name="ce2" office:value-type="float" office:value="146" calcext:value-type="float">
            <text:p>14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2" table:style-name="ce2" office:value-type="float" office:value="164" calcext:value-type="float">
            <text:p>16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104" calcext:value-type="float">
            <text:p>1,104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27" calcext:value-type="float">
            <text:p>1,027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1" calcext:value-type="float">
            <text:p>1,40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9" calcext:value-type="float">
            <text:p>1,35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16" calcext:value-type="float">
            <text:p>1,4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2" calcext:value-type="float">
            <text:p>2,0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5" calcext:value-type="float">
            <text:p>1,06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57" calcext:value-type="float">
            <text:p>1,55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50" calcext:value-type="float">
            <text:p>1,65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01" calcext:value-type="float">
            <text:p>1,00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16" calcext:value-type="float">
            <text:p>1,1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79" calcext:value-type="float">
            <text:p>1,07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51" calcext:value-type="float">
            <text:p>2,05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31" calcext:value-type="float">
            <text:p>1,0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20" calcext:value-type="float">
            <text:p>1,0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68" calcext:value-type="float">
            <text:p>1,1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3-03-03T05:59:4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