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8" calcext:value-type="float">
            <text:p>22,53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453" calcext:value-type="float">
            <text:p>1,45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896" calcext:value-type="float">
            <text:p>1,89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19" calcext:value-type="float">
            <text:p>2,11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2" table:style-name="ce2" office:value-type="float" office:value="416" calcext:value-type="float">
            <text:p>416</text:p>
          </table:table-cell>
          <table:table-cell table:style-name="ce2" office:value-type="float" office:value="2033" calcext:value-type="float">
            <text:p>2,03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641" calcext:value-type="float">
            <text:p>1,64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8" calcext:value-type="float">
            <text:p>11,08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50" calcext:value-type="float">
            <text:p>11,45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0" calcext:value-type="float">
            <text:p>2,0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6" calcext:value-type="float">
            <text:p>1,5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2-02T05:46:3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