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20" calcext:value-type="float">
            <text:p>22,520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2" table:style-name="ce2" office:value-type="float" office:value="124" calcext:value-type="float">
            <text:p>12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00" calcext:value-type="float">
            <text:p>1,000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361" calcext:value-type="float">
            <text:p>1,361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438" calcext:value-type="float">
            <text:p>1,43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489" calcext:value-type="float">
            <text:p>1,489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1665" calcext:value-type="float">
            <text:p>1,665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1562" calcext:value-type="float">
            <text:p>1,56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663" calcext:value-type="float">
            <text:p>1,663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869" calcext:value-type="float">
            <text:p>1,869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143" calcext:value-type="float">
            <text:p>2,14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2023" calcext:value-type="float">
            <text:p>2,023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673" calcext:value-type="float">
            <text:p>1,673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77" calcext:value-type="float">
            <text:p>11,077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2" table:style-name="ce2" office:value-type="float" office:value="52" calcext:value-type="float">
            <text:p>5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871" calcext:value-type="float">
            <text:p>87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88" calcext:value-type="float">
            <text:p>188</text:p>
          </table:table-cell>
          <table:table-cell table:number-columns-repeated="2" table:style-name="ce2" office:value-type="float" office:value="207" calcext:value-type="float">
            <text:p>20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43" calcext:value-type="float">
            <text:p>11,443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109" calcext:value-type="float">
            <text:p>1,10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037" calcext:value-type="float">
            <text:p>1,03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77" calcext:value-type="float">
            <text:p>77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9" calcext:value-type="float">
            <text:p>1,39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5" calcext:value-type="float">
            <text:p>1,35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1" calcext:value-type="float">
            <text:p>6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4" calcext:value-type="float">
            <text:p>1,42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52" calcext:value-type="float">
            <text:p>2,05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82" calcext:value-type="float">
            <text:p>9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2" calcext:value-type="float">
            <text:p>1,54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4" calcext:value-type="float">
            <text:p>1,65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6" calcext:value-type="float">
            <text:p>99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09" calcext:value-type="float">
            <text:p>1,1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2" calcext:value-type="float">
            <text:p>1,08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4" calcext:value-type="float">
            <text:p>8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61" calcext:value-type="float">
            <text:p>2,0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6" calcext:value-type="float">
            <text:p>1,0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25" calcext:value-type="float">
            <text:p>1,02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7" calcext:value-type="float">
            <text:p>1,16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3-04-06T07:15:26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