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9" calcext:value-type="float">
            <text:p>22,52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56" calcext:value-type="float">
            <text:p>15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64" calcext:value-type="float">
            <text:p>1,36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439" calcext:value-type="float">
            <text:p>1,43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490" calcext:value-type="float">
            <text:p>1,49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652" calcext:value-type="float">
            <text:p>1,65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582" calcext:value-type="float">
            <text:p>1,58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654" calcext:value-type="float">
            <text:p>1,65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867" calcext:value-type="float">
            <text:p>1,86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141" calcext:value-type="float">
            <text:p>2,14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042" calcext:value-type="float">
            <text:p>2,04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671" calcext:value-type="float">
            <text:p>1,671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66" calcext:value-type="float">
            <text:p>11,06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33" calcext:value-type="float">
            <text:p>1,03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63" calcext:value-type="float">
            <text:p>11,46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3" table:style-name="ce2" office:value-type="float" office:value="74" calcext:value-type="float">
            <text:p>7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0" calcext:value-type="float">
            <text:p>1,4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4" calcext:value-type="float">
            <text:p>1,3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5" calcext:value-type="float">
            <text:p>2,0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8" calcext:value-type="float">
            <text:p>1,5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63" calcext:value-type="float">
            <text:p>2,06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7" calcext:value-type="float">
            <text:p>1,1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05-02T02:00:4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