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522" calcext:value-type="float">
            <text:p>22,522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86" calcext:value-type="float">
            <text:p>986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362" calcext:value-type="float">
            <text:p>1,36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1416" calcext:value-type="float">
            <text:p>1,416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1506" calcext:value-type="float">
            <text:p>1,506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634" calcext:value-type="float">
            <text:p>1,634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1581" calcext:value-type="float">
            <text:p>1,581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665" calcext:value-type="float">
            <text:p>1,665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55" calcext:value-type="float">
            <text:p>355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847" calcext:value-type="float">
            <text:p>1,847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2144" calcext:value-type="float">
            <text:p>2,144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2036" calcext:value-type="float">
            <text:p>2,036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697" calcext:value-type="float">
            <text:p>1,69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922" calcext:value-type="float">
            <text:p>922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56" calcext:value-type="float">
            <text:p>11,05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680" calcext:value-type="float">
            <text:p>68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66" calcext:value-type="float">
            <text:p>76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37" calcext:value-type="float">
            <text:p>83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906" calcext:value-type="float">
            <text:p>90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998" calcext:value-type="float">
            <text:p>99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05" calcext:value-type="float">
            <text:p>205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66" calcext:value-type="float">
            <text:p>11,466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62" calcext:value-type="float">
            <text:p>6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69" calcext:value-type="float">
            <text:p>46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1110" calcext:value-type="float">
            <text:p>1,110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215" calcext:value-type="float">
            <text:p>215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01" calcext:value-type="float">
            <text:p>201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80" calcext:value-type="float">
            <text:p>80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0" calcext:value-type="float">
            <text:p>3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8" calcext:value-type="float">
            <text:p>1,35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26" calcext:value-type="float">
            <text:p>1,42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7" calcext:value-type="float">
            <text:p>2,0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9" calcext:value-type="float">
            <text:p>129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2" calcext:value-type="float">
            <text:p>13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34" calcext:value-type="float">
            <text:p>3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9" calcext:value-type="float">
            <text:p>149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8" calcext:value-type="float">
            <text:p>4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1" calcext:value-type="float">
            <text:p>1,5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6" calcext:value-type="float">
            <text:p>79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44" calcext:value-type="float">
            <text:p>7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7" calcext:value-type="float">
            <text:p>99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8" calcext:value-type="float">
            <text:p>5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6" calcext:value-type="float">
            <text:p>1,10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48" calcext:value-type="float">
            <text:p>5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90" calcext:value-type="float">
            <text:p>1,09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9" calcext:value-type="float">
            <text:p>87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74" calcext:value-type="float">
            <text:p>2,074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2" calcext:value-type="float">
            <text:p>1,04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4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8" calcext:value-type="float">
            <text:p>1,16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6" calcext:value-type="float">
            <text:p>56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3" calcext:value-type="float">
            <text:p>56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07-04T06:13:52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