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517" calcext:value-type="float">
            <text:p>22,517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332" calcext:value-type="float">
            <text:p>1,332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362" calcext:value-type="float">
            <text:p>1,362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532" calcext:value-type="float">
            <text:p>1,532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610" calcext:value-type="float">
            <text:p>1,610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603" calcext:value-type="float">
            <text:p>1,60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663" calcext:value-type="float">
            <text:p>1,663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09" calcext:value-type="float">
            <text:p>309</text:p>
          </table:table-cell>
          <table:table-cell table:number-columns-repeated="2" table:style-name="ce2" office:value-type="float" office:value="331" calcext:value-type="float">
            <text:p>331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1837" calcext:value-type="float">
            <text:p>1,837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2133" calcext:value-type="float">
            <text:p>2,133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037" calcext:value-type="float">
            <text:p>2,037</text:p>
          </table:table-cell>
          <table:table-cell table:number-columns-repeated="2" table:style-name="ce2" office:value-type="float" office:value="409" calcext:value-type="float">
            <text:p>409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1766" calcext:value-type="float">
            <text:p>1,766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69" calcext:value-type="float">
            <text:p>6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21" calcext:value-type="float">
            <text:p>11,021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69" calcext:value-type="float">
            <text:p>369</text:p>
          </table:table-cell>
          <table:table-cell table:number-columns-repeated="2" table:style-name="ce2" office:value-type="float" office:value="72" calcext:value-type="float">
            <text:p>7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016" calcext:value-type="float">
            <text:p>1,016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2" table:style-name="ce2" office:value-type="float" office:value="198" calcext:value-type="float">
            <text:p>19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002" calcext:value-type="float">
            <text:p>1,002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96" calcext:value-type="float">
            <text:p>11,496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63" calcext:value-type="float">
            <text:p>6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117" calcext:value-type="float">
            <text:p>1,11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035" calcext:value-type="float">
            <text:p>1,035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4" calcext:value-type="float">
            <text:p>1,384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5" calcext:value-type="float">
            <text:p>1,35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23" calcext:value-type="float">
            <text:p>1,42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45" calcext:value-type="float">
            <text:p>2,04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2" calcext:value-type="float">
            <text:p>1,072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28" calcext:value-type="float">
            <text:p>1,5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36" calcext:value-type="float">
            <text:p>1,6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4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02" calcext:value-type="float">
            <text:p>1,10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83" calcext:value-type="float">
            <text:p>1,08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47" calcext:value-type="float">
            <text:p>2,14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74" calcext:value-type="float">
            <text:p>1,07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3" calcext:value-type="float">
            <text:p>1,07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50" calcext:value-type="float">
            <text:p>1,15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3-12-04T02:28:3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