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24" calcext:value-type="float">
            <text:p>22,524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337" calcext:value-type="float">
            <text:p>1,33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377" calcext:value-type="float">
            <text:p>1,37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524" calcext:value-type="float">
            <text:p>1,52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635" calcext:value-type="float">
            <text:p>1,635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575" calcext:value-type="float">
            <text:p>1,575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672" calcext:value-type="float">
            <text:p>1,67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845" calcext:value-type="float">
            <text:p>1,84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2137" calcext:value-type="float">
            <text:p>2,137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038" calcext:value-type="float">
            <text:p>2,03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746" calcext:value-type="float">
            <text:p>1,74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24" calcext:value-type="float">
            <text:p>11,02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016" calcext:value-type="float">
            <text:p>1,01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07" calcext:value-type="float">
            <text:p>1,007</text:p>
          </table:table-cell>
          <table:table-cell table:number-columns-repeated="2" table:style-name="ce2" office:value-type="float" office:value="197" calcext:value-type="float">
            <text:p>19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00" calcext:value-type="float">
            <text:p>11,50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2" office:value-type="float" office:value="220" calcext:value-type="float">
            <text:p>22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5" calcext:value-type="float">
            <text:p>1,3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7" calcext:value-type="float">
            <text:p>1,4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3" calcext:value-type="float">
            <text:p>2,04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2" calcext:value-type="float">
            <text:p>1,072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0" calcext:value-type="float">
            <text:p>1,5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40" calcext:value-type="float">
            <text:p>1,6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10" calcext:value-type="float">
            <text:p>1,1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2" calcext:value-type="float">
            <text:p>1,08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36" calcext:value-type="float">
            <text:p>2,1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4" calcext:value-type="float">
            <text:p>1,1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3-11-01T07:43:2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