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1.28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5.4mm"/>
    </style:style>
    <style:style style:name="co5" style:family="table-column">
      <style:table-column-properties fo:break-before="auto" style:column-width="23.81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21.43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483" calcext:value-type="float">
            <text:p>22,483</text:p>
          </table:table-cell>
          <table:table-cell table:style-name="ce2" office:value-type="float" office:value="471" calcext:value-type="float">
            <text:p>47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539" calcext:value-type="float">
            <text:p>53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747" calcext:value-type="float">
            <text:p>747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49" calcext:value-type="float">
            <text:p>14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978" calcext:value-type="float">
            <text:p>978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232" calcext:value-type="float">
            <text:p>232</text:p>
          </table:table-cell>
          <table:table-cell table:style-name="ce2" office:value-type="float" office:value="187" calcext:value-type="float">
            <text:p>187</text:p>
          </table:table-cell>
          <table:table-cell table:style-name="ce2" office:value-type="float" office:value="1363" calcext:value-type="float">
            <text:p>1,363</text:p>
          </table:table-cell>
          <table:table-cell table:style-name="ce2" office:value-type="float" office:value="247" calcext:value-type="float">
            <text:p>247</text:p>
          </table:table-cell>
          <table:table-cell table:style-name="ce2" office:value-type="float" office:value="244" calcext:value-type="float">
            <text:p>244</text:p>
          </table:table-cell>
          <table:table-cell table:style-name="ce2" office:value-type="float" office:value="298" calcext:value-type="float">
            <text:p>298</text:p>
          </table:table-cell>
          <table:table-cell table:style-name="ce2" office:value-type="float" office:value="301" calcext:value-type="float">
            <text:p>301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399" calcext:value-type="float">
            <text:p>1,399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87" calcext:value-type="float">
            <text:p>287</text:p>
          </table:table-cell>
          <table:table-cell table:style-name="ce2" office:value-type="float" office:value="270" calcext:value-type="float">
            <text:p>270</text:p>
          </table:table-cell>
          <table:table-cell table:style-name="ce2" office:value-type="float" office:value="260" calcext:value-type="float">
            <text:p>260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1488" calcext:value-type="float">
            <text:p>1,488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71" calcext:value-type="float">
            <text:p>271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1650" calcext:value-type="float">
            <text:p>1,650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333" calcext:value-type="float">
            <text:p>333</text:p>
          </table:table-cell>
          <table:table-cell table:style-name="ce2" office:value-type="float" office:value="372" calcext:value-type="float">
            <text:p>372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570" calcext:value-type="float">
            <text:p>1,570</text:p>
          </table:table-cell>
          <table:table-cell table:style-name="ce2" office:value-type="float" office:value="303" calcext:value-type="float">
            <text:p>303</text:p>
          </table:table-cell>
          <table:table-cell table:style-name="ce2" office:value-type="float" office:value="312" calcext:value-type="float">
            <text:p>312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09" calcext:value-type="float">
            <text:p>309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1657" calcext:value-type="float">
            <text:p>1,657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46" calcext:value-type="float">
            <text:p>346</text:p>
          </table:table-cell>
          <table:table-cell table:style-name="ce2" office:value-type="float" office:value="341" calcext:value-type="float">
            <text:p>341</text:p>
          </table:table-cell>
          <table:table-cell table:style-name="ce2" office:value-type="float" office:value="1847" calcext:value-type="float">
            <text:p>1,847</text:p>
          </table:table-cell>
          <table:table-cell table:number-columns-repeated="2" table:style-name="ce2" office:value-type="float" office:value="353" calcext:value-type="float">
            <text:p>353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71" calcext:value-type="float">
            <text:p>371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2147" calcext:value-type="float">
            <text:p>2,147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446" calcext:value-type="float">
            <text:p>446</text:p>
          </table:table-cell>
          <table:table-cell table:style-name="ce2" office:value-type="float" office:value="420" calcext:value-type="float">
            <text:p>420</text:p>
          </table:table-cell>
          <table:table-cell table:style-name="ce2" office:value-type="float" office:value="432" calcext:value-type="float">
            <text:p>432</text:p>
          </table:table-cell>
          <table:table-cell table:style-name="ce2" office:value-type="float" office:value="2022" calcext:value-type="float">
            <text:p>2,022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1714" calcext:value-type="float">
            <text:p>1,714</text:p>
          </table:table-cell>
          <table:table-cell table:style-name="ce2" office:value-type="float" office:value="406" calcext:value-type="float">
            <text:p>406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343" calcext:value-type="float">
            <text:p>343</text:p>
          </table:table-cell>
          <table:table-cell table:style-name="ce2" office:value-type="float" office:value="305" calcext:value-type="float">
            <text:p>305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273" calcext:value-type="float">
            <text:p>273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1" calcext:value-type="float">
            <text:p>18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8" calcext:value-type="float">
            <text:p>8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030" calcext:value-type="float">
            <text:p>11,030</text:p>
          </table:table-cell>
          <table:table-cell table:style-name="ce2" office:value-type="float" office:value="216" calcext:value-type="float">
            <text:p>21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2" table:style-name="ce2" office:value-type="float" office:value="42" calcext:value-type="float">
            <text:p>42</text:p>
          </table:table-cell>
          <table:table-cell table:style-name="ce2" office:value-type="float" office:value="256" calcext:value-type="float">
            <text:p>2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297" calcext:value-type="float">
            <text:p>29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381" calcext:value-type="float">
            <text:p>38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511" calcext:value-type="float">
            <text:p>511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62" calcext:value-type="float">
            <text:p>16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741" calcext:value-type="float">
            <text:p>741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40" calcext:value-type="float">
            <text:p>140</text:p>
          </table:table-cell>
          <table:table-cell table:style-name="ce2" office:value-type="float" office:value="161" calcext:value-type="float">
            <text:p>161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869" calcext:value-type="float">
            <text:p>869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206" calcext:value-type="float">
            <text:p>206</text:p>
          </table:table-cell>
          <table:table-cell table:style-name="ce2" office:value-type="float" office:value="168" calcext:value-type="float">
            <text:p>168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167" calcext:value-type="float">
            <text:p>167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169" calcext:value-type="float">
            <text:p>169</text:p>
          </table:table-cell>
          <table:table-cell table:style-name="ce2" office:value-type="float" office:value="137" calcext:value-type="float">
            <text:p>137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186" calcext:value-type="float">
            <text:p>186</text:p>
          </table:table-cell>
          <table:table-cell table:style-name="ce2" office:value-type="float" office:value="165" calcext:value-type="float">
            <text:p>165</text:p>
          </table:table-cell>
          <table:table-cell table:style-name="ce2" office:value-type="float" office:value="895" calcext:value-type="float">
            <text:p>895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034" calcext:value-type="float">
            <text:p>1,034</text:p>
          </table:table-cell>
          <table:table-cell table:style-name="ce2" office:value-type="float" office:value="227" calcext:value-type="float">
            <text:p>227</text:p>
          </table:table-cell>
          <table:table-cell table:style-name="ce2" office:value-type="float" office:value="185" calcext:value-type="float">
            <text:p>185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213" calcext:value-type="float">
            <text:p>213</text:p>
          </table:table-cell>
          <table:table-cell table:style-name="ce2" office:value-type="float" office:value="995" calcext:value-type="float">
            <text:p>995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212" calcext:value-type="float">
            <text:p>212</text:p>
          </table:table-cell>
          <table:table-cell table:style-name="ce2" office:value-type="float" office:value="202" calcext:value-type="float">
            <text:p>202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195" calcext:value-type="float">
            <text:p>195</text:p>
          </table:table-cell>
          <table:table-cell table:style-name="ce2" office:value-type="float" office:value="177" calcext:value-type="float">
            <text:p>177</text:p>
          </table:table-cell>
          <table:table-cell table:style-name="ce2" office:value-type="float" office:value="192" calcext:value-type="float">
            <text:p>192</text:p>
          </table:table-cell>
          <table:table-cell table:style-name="ce2" office:value-type="float" office:value="153" calcext:value-type="float">
            <text:p>153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291" calcext:value-type="float">
            <text:p>29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67" calcext:value-type="float">
            <text:p>67</text:p>
          </table:table-cell>
          <table:table-cell table:number-columns-repeated="2" table:style-name="ce2" office:value-type="float" office:value="48" calcext:value-type="float">
            <text:p>48</text:p>
          </table:table-cell>
          <table:table-cell table:style-name="ce2" office:value-type="float" office:value="141" calcext:value-type="float">
            <text:p>14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453" calcext:value-type="float">
            <text:p>11,453</text:p>
          </table:table-cell>
          <table:table-cell table:style-name="ce2" office:value-type="float" office:value="255" calcext:value-type="float">
            <text:p>25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83" calcext:value-type="float">
            <text:p>28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11" calcext:value-type="float">
            <text:p>3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467" calcext:value-type="float">
            <text:p>467</text:p>
          </table:table-cell>
          <table:table-cell table:style-name="ce2" office:value-type="float" office:value="90" calcext:value-type="float">
            <text:p>90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12" calcext:value-type="float">
            <text:p>112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33" calcext:value-type="float">
            <text:p>133</text:p>
          </table:table-cell>
          <table:table-cell table:style-name="ce2" office:value-type="float" office:value="658" calcext:value-type="float">
            <text:p>658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119" calcext:value-type="float">
            <text:p>11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39" calcext:value-type="float">
            <text:p>139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154" calcext:value-type="float">
            <text:p>154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166" calcext:value-type="float">
            <text:p>166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164" calcext:value-type="float">
            <text:p>164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163" calcext:value-type="float">
            <text:p>163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73" calcext:value-type="float">
            <text:p>173</text:p>
          </table:table-cell>
          <table:table-cell table:style-name="ce2" office:value-type="float" office:value="160" calcext:value-type="float">
            <text:p>160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952" calcext:value-type="float">
            <text:p>952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179" calcext:value-type="float">
            <text:p>179</text:p>
          </table:table-cell>
          <table:table-cell table:number-columns-repeated="2" table:style-name="ce2" office:value-type="float" office:value="212" calcext:value-type="float">
            <text:p>212</text:p>
          </table:table-cell>
          <table:table-cell table:style-name="ce2" office:value-type="float" office:value="1113" calcext:value-type="float">
            <text:p>1,113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218" calcext:value-type="float">
            <text:p>218</text:p>
          </table:table-cell>
          <table:table-cell table:style-name="ce2" office:value-type="float" office:value="235" calcext:value-type="float">
            <text:p>235</text:p>
          </table:table-cell>
          <table:table-cell table:style-name="ce2" office:value-type="float" office:value="222" calcext:value-type="float">
            <text:p>222</text:p>
          </table:table-cell>
          <table:table-cell table:style-name="ce2" office:value-type="float" office:value="219" calcext:value-type="float">
            <text:p>219</text:p>
          </table:table-cell>
          <table:table-cell table:style-name="ce2" office:value-type="float" office:value="1027" calcext:value-type="float">
            <text:p>1,027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229" calcext:value-type="float">
            <text:p>229</text:p>
          </table:table-cell>
          <table:table-cell table:style-name="ce2" office:value-type="float" office:value="200" calcext:value-type="float">
            <text:p>200</text:p>
          </table:table-cell>
          <table:table-cell table:style-name="ce2" office:value-type="float" office:value="198" calcext:value-type="float">
            <text:p>198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888" calcext:value-type="float">
            <text:p>888</text:p>
          </table:table-cell>
          <table:table-cell table:style-name="ce2" office:value-type="float" office:value="211" calcext:value-type="float">
            <text:p>211</text:p>
          </table:table-cell>
          <table:table-cell table:style-name="ce2" office:value-type="float" office:value="228" calcext:value-type="float">
            <text:p>228</text:p>
          </table:table-cell>
          <table:table-cell table:style-name="ce2" office:value-type="float" office:value="151" calcext:value-type="float">
            <text:p>151</text:p>
          </table:table-cell>
          <table:table-cell table:style-name="ce2" office:value-type="float" office:value="152" calcext:value-type="float">
            <text:p>152</text:p>
          </table:table-cell>
          <table:table-cell table:style-name="ce2" office:value-type="float" office:value="146" calcext:value-type="float">
            <text:p>146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142" calcext:value-type="float">
            <text:p>142</text:p>
          </table:table-cell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2" table:style-name="ce2" office:value-type="float" office:value="83" calcext:value-type="float">
            <text:p>83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67" calcext:value-type="float">
            <text:p>267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6" calcext:value-type="float">
            <text:p>10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82" calcext:value-type="float">
            <text:p>1,38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6" calcext:value-type="float">
            <text:p>12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4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0" calcext:value-type="float">
            <text:p>17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30" calcext:value-type="float">
            <text:p>33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48" calcext:value-type="float">
            <text:p>1,34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5" calcext:value-type="float">
            <text:p>95</text:p>
          </table:table-cell>
          <table:table-cell table:number-columns-repeated="3" table:style-name="ce2" office:value-type="float" office:value="18" calcext:value-type="float">
            <text:p>1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88" calcext:value-type="float">
            <text:p>68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435" calcext:value-type="float">
            <text:p>1,43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3" calcext:value-type="float">
            <text:p>1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5" calcext:value-type="float">
            <text:p>1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78" calcext:value-type="float">
            <text:p>67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7" calcext:value-type="float">
            <text:p>757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48" calcext:value-type="float">
            <text:p>2,048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7" calcext:value-type="float">
            <text:p>12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36" calcext:value-type="float">
            <text:p>1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1" calcext:value-type="float">
            <text:p>13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0" calcext:value-type="float">
            <text:p>15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8" calcext:value-type="float">
            <text:p>15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5" calcext:value-type="float">
            <text:p>3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83" calcext:value-type="float">
            <text:p>183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97" calcext:value-type="float">
            <text:p>19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38" calcext:value-type="float">
            <text:p>38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974" calcext:value-type="float">
            <text:p>97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4" calcext:value-type="float">
            <text:p>1,07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1" calcext:value-type="float">
            <text:p>7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3" calcext:value-type="float">
            <text:p>9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6" calcext:value-type="float">
            <text:p>4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93" calcext:value-type="float">
            <text:p>59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42" calcext:value-type="float">
            <text:p>1,54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7" calcext:value-type="float">
            <text:p>10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91" calcext:value-type="float">
            <text:p>19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48" calcext:value-type="float">
            <text:p>14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32" calcext:value-type="float">
            <text:p>132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61" calcext:value-type="float">
            <text:p>76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0" calcext:value-type="float">
            <text:p>850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2" calcext:value-type="float">
            <text:p>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01" calcext:value-type="float">
            <text:p>40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6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2" office:value-type="float" office:value="3" calcext:value-type="float">
            <text:p>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56" calcext:value-type="float">
            <text:p>1,65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8" calcext:value-type="float">
            <text:p>10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7" calcext:value-type="float">
            <text:p>1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76" calcext:value-type="float">
            <text:p>17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59" calcext:value-type="float">
            <text:p>15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8" calcext:value-type="float">
            <text:p>13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4" calcext:value-type="float">
            <text:p>6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62" calcext:value-type="float">
            <text:p>86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32" calcext:value-type="float">
            <text:p>732</text:p>
          </table:table-cell>
          <table:table-cell table:style-name="ce2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47" calcext:value-type="float">
            <text:p>347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85" calcext:value-type="float">
            <text:p>38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993" calcext:value-type="float">
            <text:p>99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65" calcext:value-type="float">
            <text:p>6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0" calcext:value-type="float">
            <text:p>10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0" calcext:value-type="float">
            <text:p>8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86" calcext:value-type="float">
            <text:p>48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4"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07" calcext:value-type="float">
            <text:p>1,10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8" calcext:value-type="float">
            <text:p>6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7" calcext:value-type="float">
            <text:p>87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09" calcext:value-type="float">
            <text:p>10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2" table:style-name="ce2" office:value-type="float" office:value="21" calcext:value-type="float">
            <text:p>21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50" calcext:value-type="float">
            <text:p>55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57" calcext:value-type="float">
            <text:p>557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5" calcext:value-type="float">
            <text:p>4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84" calcext:value-type="float">
            <text:p>1,08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23" calcext:value-type="float">
            <text:p>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1" calcext:value-type="float">
            <text:p>101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23" calcext:value-type="float">
            <text:p>123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2" calcext:value-type="float">
            <text:p>10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55" calcext:value-type="float">
            <text:p>5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29" calcext:value-type="float">
            <text:p>52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2" calcext:value-type="float">
            <text:p>62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82" calcext:value-type="float">
            <text:p>88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9" calcext:value-type="float">
            <text:p>79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9" calcext:value-type="float">
            <text:p>44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72" calcext:value-type="float">
            <text:p>2,072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24" calcext:value-type="float">
            <text:p>24</text:p>
          </table:table-cell>
          <table:table-cell table:style-name="ce2" office:value-type="float" office:value="118" calcext:value-type="float">
            <text:p>1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44" calcext:value-type="float">
            <text:p>144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8" calcext:value-type="float">
            <text:p>38</text:p>
          </table:table-cell>
          <table:table-cell table:style-name="ce2" office:value-type="float" office:value="145" calcext:value-type="float">
            <text:p>145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2" table:style-name="ce2" office:value-type="float" office:value="26" calcext:value-type="float">
            <text:p>26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56" calcext:value-type="float">
            <text:p>15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43" calcext:value-type="float">
            <text:p>14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189" calcext:value-type="float">
            <text:p>18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96" calcext:value-type="float">
            <text:p>196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79" calcext:value-type="float">
            <text:p>179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171" calcext:value-type="float">
            <text:p>171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2"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4" calcext:value-type="float">
            <text:p>8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59" calcext:value-type="float">
            <text:p>59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40" calcext:value-type="float">
            <text:p>1,04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style-name="ce6"/>
          <table:table-cell table:number-columns-repeated="899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32" calcext:value-type="float">
            <text:p>1,032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94" calcext:value-type="float">
            <text:p>9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8" calcext:value-type="float">
            <text:p>88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0" calcext:value-type="float">
            <text:p>90</text:p>
          </table:table-cell>
          <table:table-cell table:number-columns-repeated="2" table:style-name="ce2" office:value-type="float" office:value="25" calcext:value-type="float">
            <text:p>25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55" calcext:value-type="float">
            <text:p>1,15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" calcext:value-type="float">
            <text:p>6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5" calcext:value-type="float">
            <text:p>85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" calcext:value-type="float">
            <text:p>8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2" calcext:value-type="float">
            <text:p>9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2" table:style-name="ce2" office:value-type="float" office:value="18" calcext:value-type="float">
            <text:p>1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91" calcext:value-type="float">
            <text:p>9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23" calcext:value-type="float">
            <text:p>2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60" calcext:value-type="float">
            <text:p>56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95" calcext:value-type="float">
            <text:p>59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4" calcext:value-type="float">
            <text:p>4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4" calcext:value-type="float">
            <text:p>54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2" calcext:value-type="float">
            <text:p>28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1" calcext:value-type="float">
            <text:p>31</text:p>
          </table:table-cell>
          <table:table-cell table:number-columns-repeated="3"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0" calcext:value-type="float">
            <text:p>28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7"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0" calcext:value-type="float">
            <text:p>600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4" calcext:value-type="float">
            <text:p>3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2" calcext:value-type="float">
            <text:p>4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7" calcext:value-type="float">
            <text:p>5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1" calcext:value-type="float">
            <text:p>4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4"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8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43" calcext:value-type="float">
            <text:p>4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06" calcext:value-type="float">
            <text:p>30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16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style-name="ce7"/>
          <table:table-cell table:number-columns-repeated="899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0</meta:editing-cycles>
    <meta:creation-date>2020-03-05T02:56:10</meta:creation-date>
    <dc:date>2023-08-02T03:54:39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83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