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483" calcext:value-type="float">
            <text:p>22,483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017" calcext:value-type="float">
            <text:p>1,01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393" calcext:value-type="float">
            <text:p>1,393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437" calcext:value-type="float">
            <text:p>1,437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1495" calcext:value-type="float">
            <text:p>1,495</text:p>
          </table:table-cell>
          <table:table-cell table:number-columns-repeated="2" table:style-name="ce2" office:value-type="float" office:value="282" calcext:value-type="float">
            <text:p>282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1635" calcext:value-type="float">
            <text:p>1,635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1567" calcext:value-type="float">
            <text:p>1,567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1668" calcext:value-type="float">
            <text:p>1,668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1920" calcext:value-type="float">
            <text:p>1,920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2118" calcext:value-type="float">
            <text:p>2,118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2049" calcext:value-type="float">
            <text:p>2,049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1604" calcext:value-type="float">
            <text:p>1,604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085" calcext:value-type="float">
            <text:p>11,085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2" table:style-name="ce2" office:value-type="float" office:value="203" calcext:value-type="float">
            <text:p>203</text:p>
          </table:table-cell>
          <table:table-cell table:style-name="ce2" office:value-type="float" office:value="1024" calcext:value-type="float">
            <text:p>1,024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028" calcext:value-type="float">
            <text:p>1,028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69" calcext:value-type="float">
            <text:p>169</text:p>
          </table:table-cell>
          <table:table-cell table:number-columns-repeated="2" table:style-name="ce2" office:value-type="float" office:value="121" calcext:value-type="float">
            <text:p>121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398" calcext:value-type="float">
            <text:p>11,398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2" table:style-name="ce2" office:value-type="float" office:value="129" calcext:value-type="float">
            <text:p>129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2" table:style-name="ce2" office:value-type="float" office:value="141" calcext:value-type="float">
            <text:p>14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2" table:style-name="ce2" office:value-type="float" office:value="213" calcext:value-type="float">
            <text:p>213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094" calcext:value-type="float">
            <text:p>1,094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021" calcext:value-type="float">
            <text:p>1,021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85" calcext:value-type="float">
            <text:p>1,38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47" calcext:value-type="float">
            <text:p>1,34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98" calcext:value-type="float">
            <text:p>1,39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33" calcext:value-type="float">
            <text:p>2,03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59" calcext:value-type="float">
            <text:p>1,059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45" calcext:value-type="float">
            <text:p>1,54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53" calcext:value-type="float">
            <text:p>1,65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00" calcext:value-type="float">
            <text:p>1,00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55" calcext:value-type="float">
            <text:p>1,15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68" calcext:value-type="float">
            <text:p>1,06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40" calcext:value-type="float">
            <text:p>2,04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27" calcext:value-type="float">
            <text:p>1,0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13" calcext:value-type="float">
            <text:p>1,0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63" calcext:value-type="float">
            <text:p>1,16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2-11-02T06:00:5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