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763" calcext:value-type="float">
            <text:p>22,763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492" calcext:value-type="float">
            <text:p>1,49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51" calcext:value-type="float">
            <text:p>1,65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017" calcext:value-type="float">
            <text:p>2,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098" calcext:value-type="float">
            <text:p>2,09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066" calcext:value-type="float">
            <text:p>2,06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59" calcext:value-type="float">
            <text:p>11,25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04" calcext:value-type="float">
            <text:p>11,50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0" calcext:value-type="float">
            <text:p>1,3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3" calcext:value-type="float">
            <text:p>2,0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18" calcext:value-type="float">
            <text:p>1,5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0" calcext:value-type="float">
            <text:p>2,11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3-02T02:36:2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