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531" calcext:value-type="float">
            <text:p>22,531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057" calcext:value-type="float">
            <text:p>1,057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1402" calcext:value-type="float">
            <text:p>1,402</text:p>
          </table:table-cell>
          <table:table-cell table:style-name="ce2" office:value-type="float" office:value="261" calcext:value-type="float">
            <text:p>261</text:p>
          </table:table-cell>
          <table:table-cell table:number-columns-repeated="2" table:style-name="ce2" office:value-type="float" office:value="291" calcext:value-type="float">
            <text:p>291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1421" calcext:value-type="float">
            <text:p>1,421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1488" calcext:value-type="float">
            <text:p>1,488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1638" calcext:value-type="float">
            <text:p>1,638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1565" calcext:value-type="float">
            <text:p>1,565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1671" calcext:value-type="float">
            <text:p>1,671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1979" calcext:value-type="float">
            <text:p>1,979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2096" calcext:value-type="float">
            <text:p>2,096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048" calcext:value-type="float">
            <text:p>2,048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1536" calcext:value-type="float">
            <text:p>1,536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126" calcext:value-type="float">
            <text:p>11,126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018" calcext:value-type="float">
            <text:p>1,018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035" calcext:value-type="float">
            <text:p>1,035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405" calcext:value-type="float">
            <text:p>11,405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14" calcext:value-type="float">
            <text:p>314</text:p>
          </table:table-cell>
          <table:table-cell table:number-columns-repeated="2" table:style-name="ce2" office:value-type="float" office:value="58" calcext:value-type="float">
            <text:p>5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2" table:style-name="ce2" office:value-type="float" office:value="131" calcext:value-type="float">
            <text:p>131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703" calcext:value-type="float">
            <text:p>703</text:p>
          </table:table-cell>
          <table:table-cell table:number-columns-repeated="2" table:style-name="ce2" office:value-type="float" office:value="140" calcext:value-type="float">
            <text:p>14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018" calcext:value-type="float">
            <text:p>1,018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078" calcext:value-type="float">
            <text:p>1,078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013" calcext:value-type="float">
            <text:p>1,013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83" calcext:value-type="float">
            <text:p>8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76" calcext:value-type="float">
            <text:p>1,37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4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41" calcext:value-type="float">
            <text:p>1,3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87" calcext:value-type="float">
            <text:p>1,38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50" calcext:value-type="float">
            <text:p>2,05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982" calcext:value-type="float">
            <text:p>98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68" calcext:value-type="float">
            <text:p>1,06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47" calcext:value-type="float">
            <text:p>1,54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9" calcext:value-type="float">
            <text:p>159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6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64" calcext:value-type="float">
            <text:p>1,66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12" calcext:value-type="float">
            <text:p>1,0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44" calcext:value-type="float">
            <text:p>1,14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67" calcext:value-type="float">
            <text:p>1,06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15" calcext:value-type="float">
            <text:p>1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37" calcext:value-type="float">
            <text:p>2,03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25" calcext:value-type="float">
            <text:p>1,02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4"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12" calcext:value-type="float">
            <text:p>1,0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82" calcext:value-type="float">
            <text:p>1,18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4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2-06-06T05:48:32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